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6" style:parent-style-name="Шрифтабзацузапромовчанням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5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5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5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7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7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7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0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0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0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1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1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2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2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2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3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3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8" style:parent-style-name="Звичайний" style:family="paragraph">
      <style:paragraph-properties fo:break-before="page"/>
    </style:style>
  </office:automatic-styles>
  <office:body>
    <office:text text:use-soft-page-breaks="true">
      <text:p text:style-name="P1"><text:span text:style-name="T2">Нові надходження до</text:span><text:span text:style-name="T3"><text:line-break/></text:span><text:span text:style-name="T4">Бібліотеки Конституційного Суду України</text:span><text:span text:style-name="T5"><text:line-break/></text:span><text:span text:style-name="T6">(січень 2025 року)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1. Абрамчук, Д. В. Примірний договір у цивільному праві України: проблеми правозастосування [Текст]<text:s/></text:span><text:span text:style-name="T13">/ Д.В. Абрамчук. — Київ : Юрінком Прес, 2024. — 200 с. — (Бюлетень законодавства i юридичної практики України. ; № 7).</text:span></text:p>
          </table:table-cell>
        </table:table-row>
        <table:table-row table:style-name="TableRow14">
          <table:table-cell table:style-name="TableCell15">
            <text:p text:style-name="Standard"><text:span text:style-name="T16">2. Аврамова, О. Є. Теоретико-правові засади житлової політики України [Текст] : автореф. дис. ... докт. юрид. наук: 12.00.01, 12.00.07 /</text:span><text:span text:style-name="T17"> Аврамова О.Є. — Київ : НАПрНУ НДІ приватного права і підприємства імені академіка Ф.Г. Бурчака, 2025. — 40 с.</text:span></text:p>
          </table:table-cell>
        </table:table-row>
        <table:table-row table:style-name="TableRow18">
          <table:table-cell table:style-name="TableCell19">
            <text:p text:style-name="Standard"><text:span text:style-name="T20">3. <text:s/>Адміністративно-юрисдикційна діяльність поліції [Текст] : навчальний посібник / ; ред. Ю.С. Назар. — Львів : Львівський державний університе</text:span><text:span text:style-name="T21">т внутрішніх справ, 2024. — 396 с.. — ISBN 978-617-511-399-8</text:span></text:p>
          </table:table-cell>
        </table:table-row>
        <table:table-row table:style-name="TableRow22">
          <table:table-cell table:style-name="TableCell23">
            <text:p text:style-name="Standard"><text:span text:style-name="T24">4. <text:s/>Актуальні питання судової експертизи і криміналістики [Текст] : зб. матеріал. Міжнарод. наук.-практ. конф. присвят. пам'яті видатного вченого Владислава Федоренка ("Федоренківські читання")<text:s/></text:span><text:span text:style-name="T25">(м. Харків, 15 жовтня 2024 р.) / ред. С. Тюлєнєв. — Харків : ННЦ "ІСЕ ім. Засл. проф. М.С. Бокаріуса", 2025. — 358 с.</text:span></text:p>
          </table:table-cell>
        </table:table-row>
        <table:table-row table:style-name="TableRow26">
          <table:table-cell table:style-name="TableCell27">
            <text:p text:style-name="Standard"><text:span text:style-name="T28">5. Басиста, І. В. Заходи забезпечення кримінального провадження [Текст] : навчальний посібник / І.В. Басиста, Р.І. Благута, А.Я. Хитра. —</text:span><text:span text:style-name="T29"><text:s/>Львів : Львівський державний університет внутрішніх справ. — 200 с.. — ISBN 978-617-511-407-0</text:span></text:p>
          </table:table-cell>
        </table:table-row>
        <table:table-row table:style-name="TableRow30">
          <table:table-cell table:style-name="TableCell31">
            <text:p text:style-name="Standard"><text:span text:style-name="T32">6. Бахур, О. В. Судовий захист прав інтелектуальної власності у сфері господарювання: теорія, законодавство, практика [Текст] : монографія / О.В. Бахур. —<text:s/></text:span><text:span text:style-name="T33">Київ : Юрінком Інтер, 2023. — 172 с.. — ISBN 978-966-667-830-3</text:span></text:p>
          </table:table-cell>
        </table:table-row>
        <table:table-row table:style-name="TableRow34">
          <table:table-cell table:style-name="TableCell35">
            <text:p text:style-name="Standard"><text:span text:style-name="T36">7. Білогубка, Т. М. Цивільно-правовий захист права власності на нерухоме майно [Текст] : автореф. дис. ... канд. юрид. наук: 12.00.03 / Білогубка Т.М. — Івано-Франківськ : ЗВО "Університет Кор</text:span><text:span text:style-name="T37">оля Данила", 2024. — 20 с.</text:span></text:p>
          </table:table-cell>
        </table:table-row>
        <table:table-row table:style-name="TableRow38">
          <table:table-cell table:style-name="TableCell39">
            <text:p text:style-name="Standard"><text:span text:style-name="T40">8. Богак, Ю. З. Роль моральних принципів у розвитку правової держави: теоретичний та практичний аспекти [Текст] : автореф. дис. ... канд. юрид. наук: 12.00.01 / Богак Ю.З. — Івано-Франківськ : ЗВО "Університет Короля Данила", 20</text:span><text:span text:style-name="T41">24. — 20 с.</text:span></text:p>
          </table:table-cell>
        </table:table-row>
        <table:table-row table:style-name="TableRow42">
          <table:table-cell table:style-name="TableCell43">
            <text:p text:style-name="Standard"><text:span text:style-name="T44">9. Вейц, А. Особливості розслідування кіберзлочинів, вчинених за участю службової особи або такої, яка здійснює професійну діяльність, пов'язану з наданням публічних послуг [Текст] : монографія / А. Вейц. — Одеса : Фенікс, 2024. — 184 с.. — IS</text:span><text:span text:style-name="T45">BN 978-617-8430-08-5</text:span></text:p>
          </table:table-cell>
        </table:table-row>
        <table:table-row table:style-name="TableRow46">
          <table:table-cell table:style-name="TableCell47">
            <text:p text:style-name="Standard"><text:span text:style-name="T48">10. Гаврилко, С. М. Правові основи організації і діяльності представницьких органів влади в західно-українських землях (кінецьXVIII- початок XX ст.) [Текст] : автореф. дис. ... канд. юрид. наук: 12.00.01 / Гаврилко С.М. — Івано-Франкі</text:span><text:span text:style-name="T49">вськ : ЗВО "Університет Короля Данила", 2024. — 15 с.</text:span></text:p>
          </table:table-cell>
        </table:table-row>
        <table:table-row table:style-name="TableRow50">
          <table:table-cell table:style-name="TableCell51">
            <text:p text:style-name="Standard"><text:span text:style-name="T52">11. Грідіна, А. Б. Мемуари як джерело до вивчення суспільства доби української революції 1917-1921 рр. [Текст] : автореф. дис. ... канд. юрид. наук: 07.00.06 / Грідінв А.Б. — Черкаси : Черкаський націо</text:span><text:span text:style-name="T53">нальний університет імені Богдана Хмельницького, 2024. — 20 с.</text:span></text:p>
          </table:table-cell>
        </table:table-row>
        <table:table-row table:style-name="TableRow54">
          <table:table-cell table:style-name="TableCell55">
            <text:p text:style-name="Standard"><text:span text:style-name="T56">12. Гринь, О. О. Адміністративно-правові засади функціонування сектору безпеки та оборони України [Текст] : автореф. дис. ... канд. юрид. наук: 12.00.07 / Гринь О.О. — Тернопіль : Західноукраї</text:span><text:span text:style-name="T57">нський національний університет, 2024. — 20 с.</text:span></text:p>
          </table:table-cell>
        </table:table-row>
        <table:table-row table:style-name="TableRow58">
          <table:table-cell table:style-name="TableCell59">
            <text:p text:style-name="Standard"><text:span text:style-name="T60">13. <text:s/>Громада як юридична особа публічного права: Україна в контексті європейського і світового досвіду [Текст] : монографія / О.М. Бориславська, А.П. Заєць, О.В.<text:s/></text:span><text:soft-page-break/><text:span text:style-name="T61">Ільницький, В.С. Куйбіда, Р.А. Майданик; ред.<text:s/></text:span><text:span text:style-name="T62">А.П. Заєць. — Київ : ЦППР, ТОВ "Франко Пак", 2024. — 494 с.. — ISBN 978-617-8026-79-0</text:span></text:p>
          </table:table-cell>
        </table:table-row>
        <text:soft-page-break/>
        <table:table-row table:style-name="TableRow63">
          <table:table-cell table:style-name="TableCell64">
            <text:p text:style-name="Standard"><text:span text:style-name="T65">14. Губа, Р. М. Порівняльна характеристика традиційних концепцій державотворення української державно-правової думки ХІХ-першої половини ХХ ст. [Текст] : автореф. дис. .</text:span><text:span text:style-name="T66">.. канд. юрид. наук: 12.00.01 / Губа Р.М. — Івано-Франківськ : ЗВО "Університет Короля Данила", 2024. — 16 с.</text:span></text:p>
          </table:table-cell>
        </table:table-row>
        <table:table-row table:style-name="TableRow67">
          <table:table-cell table:style-name="TableCell68">
            <text:p text:style-name="Standard"><text:span text:style-name="T69">15. Гуріч, О. В. Реалізація засади змагальності під час досудового розслідування [Текст] : автореф. дис. ... канд. юрид. наук: 12.00.09 / Гуріч О</text:span><text:span text:style-name="T70">.В. — Київ : Національна академія внутрішніх справ, 2024. — 21 с.</text:span></text:p>
          </table:table-cell>
        </table:table-row>
        <table:table-row table:style-name="TableRow71">
          <table:table-cell table:style-name="TableCell72">
            <text:p text:style-name="Standard"><text:span text:style-name="T73">16. Данильєв, А. О. США від А до Я: запитання та відповіді [Текст] : навчальний посібник для педагогічних працівників / А.О. Данильєв. — Київ : ОВК, 2024. — 274 с.. — ISBN 978-617-7931-66-8</text:span></text:p>
          </table:table-cell>
        </table:table-row>
        <table:table-row table:style-name="TableRow74">
          <table:table-cell table:style-name="TableCell75">
            <text:p text:style-name="Standard"><text:span text:style-name="T76">17. <text:s/>Діджиталізація судово-експертної науки в умовах воєнного стану [Текст] : зб. матеріал. Міжнарод. наук.-практ. конф. (м. Харків, 8 листопада 2024 р.) / ред. С. Тюлєнєв. — Харків : ННЦ "ІСЕ ім. Засл. проф. М.С. Бокаріуса", 2024. — 434 с.</text:span></text:p>
          </table:table-cell>
        </table:table-row>
        <table:table-row table:style-name="TableRow77">
          <table:table-cell table:style-name="TableCell78">
            <text:p text:style-name="Standard"><text:span text:style-name="T79">18.<text:s/></text:span><text:span text:style-name="T80">Дорошенко, Л. М. Договори в корпоративному праві: проблеми теорії та практики [Текст]. Ч. 1 / Л.М. Дорошенко. — Київ : Юрінком Прес, 2024. — 238 с. — (Бюлетень законодавства i юридичної практики України. ; № 8).</text:span></text:p>
          </table:table-cell>
        </table:table-row>
        <table:table-row table:style-name="TableRow81">
          <table:table-cell table:style-name="TableCell82">
            <text:p text:style-name="Standard"><text:span text:style-name="T83">19. Дорошенко, Л. М. Договори в корпоративн</text:span><text:span text:style-name="T84">ому праві: проблеми теорії та практики [Текст]. Ч. 2 / Л.М. Дорошенко. — Київ : Юрінком Прес, 2024. — 310 с. — (Бюлетень законодавства i юридичної практики України. ; № 9).</text:span></text:p>
          </table:table-cell>
        </table:table-row>
        <table:table-row table:style-name="TableRow85">
          <table:table-cell table:style-name="TableCell86">
            <text:p text:style-name="Standard"><text:span text:style-name="T87">20. <text:s/>Еволюція принципу суверенітету в українському державотворенні: теорія та прак</text:span><text:span text:style-name="T88">тика [Текст] : збірник наукових праць / ред. О.В. Скрипнюк, І.Б. Усенко, А.Ю. Іванова, Т.І. Бондарук, А.Р. Крусян, І.В. Музика, Є.В. Ромінський. — Київ : Талком, 2024. — 208 с.. — ISBN 978-617-8352-43-1</text:span></text:p>
          </table:table-cell>
        </table:table-row>
        <table:table-row table:style-name="TableRow89">
          <table:table-cell table:style-name="TableCell90">
            <text:p text:style-name="Standard"><text:span text:style-name="T91">21. Євтєєва, Д. П. Формула якісного правового дослід</text:span><text:span text:style-name="T92">ження [Текст] : навчальний посібник / Д.П. Євтєєва, В.С. Батиргареєва, А.В. Лапкін. — Харків : Майдан, 2024. — 110 с.. — ISBN 978-966-372-912-1</text:span></text:p>
          </table:table-cell>
        </table:table-row>
        <table:table-row table:style-name="TableRow93">
          <table:table-cell table:style-name="TableCell94">
            <text:p text:style-name="Standard"><text:span text:style-name="T95">22. <text:s/>Заворотько Павло Петрович: IUSTITIA in CORDE. Тенденції розвитку правової науки. Пам'яті професора до 100-</text:span><text:span text:style-name="T96">річчя від дня народження [Текст] : монографія / ; ред. Н. Шишкова, Л. Фалалєєва. — Київ-Оломоуц : ДП Видавництво Верховної Ради України, 2024. — 608 с.. — ISBN 978-966-922-236-7</text:span></text:p>
          </table:table-cell>
        </table:table-row>
        <table:table-row table:style-name="TableRow97">
          <table:table-cell table:style-name="TableCell98">
            <text:p text:style-name="Standard"><text:span text:style-name="T99">23. <text:s/>Захист прав військовослужбовців та членів їх сімей [Текст] / ред. С.В. П</text:span><text:span text:style-name="T100">єтков. — Київ : Юрінком Прес, 2024. — 428 с. — (Бюлетень законодавства i юридичної практики України. ; № 5-6).</text:span></text:p>
          </table:table-cell>
        </table:table-row>
        <table:table-row table:style-name="TableRow101">
          <table:table-cell table:style-name="TableCell102">
            <text:p text:style-name="Standard"><text:span text:style-name="T103">24. Збірник наукових праць Харківського національного педагогічного університету імені Г.С. Сковороди [Текст] / ред. О.О. Коваленко. — Вип. 39 :</text:span><text:span text:style-name="T104"><text:s/>Право. — 226 с.</text:span><text:span text:style-name="T105"><text:line-break/></text:span><text:span text:style-name="T106">Зміст:<text:s/></text:span><text:span text:style-name="T107"><text:line-break/></text:span><text:span text:style-name="T108"><text:s text:c="3"/>1) Пономаренко, О. М. Договір про поділ майна подружжя, в складі якого є частка в статутному капіталі господарського товариства (корпоративний пай) / О.М. Пономаренко, М.Д. Ждан. — С. 76-84</text:span><text:span text:style-name="T109"><text:line-break/></text:span><text:span text:style-name="T110"><text:s text:c="3"/>2) Комзюк, А. В. Окремі теоретичні<text:s/></text:span><text:span text:style-name="T111">питання сутності адміністративно-правових повноважень публічної влади / А.В. Комзюк. — С. 19-26</text:span><text:span text:style-name="T112"><text:line-break/></text:span><text:span text:style-name="T113"><text:s text:c="3"/>3) Задихайло, О. А. Актуальні проблеми правового регулювання конфлікту інтересів в Україні / О.А. Задихайло. — С. 11-18</text:span><text:span text:style-name="T114"><text:line-break/></text:span><text:span text:style-name="T115"><text:s text:c="3"/>4) Головань, Т. Г. Актуальні питан</text:span><text:span text:style-name="T116">ня юридичних гарантій при зміні трудового договору в умовах воєнного стану / Т.Г. Головань, О.М. Пономаренко. — С. 160-168</text:span><text:span text:style-name="T117"><text:line-break/></text:span><text:soft-page-break/><text:span text:style-name="T118"><text:s text:c="3"/>5) Ністор, М. А. Бронювання військовозобов'язаних ІТ - спеціалістів в період загальної мобілізації / М.А. Ністор. — С. 140-148</text:span><text:span text:style-name="T119"><text:line-break/></text:span><text:span text:style-name="T120"><text:s text:c="3"/></text:span><text:span text:style-name="T121">6) Шабанов, Р. І. Правове регулювання особливостей зміни істотних умов праці в період оголошеного воєнного стану як гарантія забезпечення прав працівників та роботодавців / Р.І. Шабанов. — С. 213-219</text:span><text:span text:style-name="T122"><text:line-break/></text:span><text:span text:style-name="T123"><text:s text:c="3"/>7) Киян, В. Я. Щодо перспектив та особливостей зміни<text:s/></text:span><text:span text:style-name="T124">трудового договору в період воєнного стану / В.Я. Киян. — С. 109-118</text:span><text:span text:style-name="T125"><text:line-break/></text:span><text:span text:style-name="T126"><text:s text:c="3"/>8) Панаско, Ю. І. Характеристика реалізації принципу справедливості в правовому регулюванні умов праці / Ю.І. Панаско. — С. 119-126</text:span><text:span text:style-name="T127"><text:line-break/></text:span><text:span text:style-name="T128"><text:s text:c="3"/>9) Бабанін, С. В. Час вчинення кримінального прав</text:span><text:span text:style-name="T129">опорушення як обов'язкова ознака ухилення від призову на військову службу / С.В. Бабанін. — С. 27-36</text:span><text:span text:style-name="T130"><text:line-break/></text:span><text:span text:style-name="T131"><text:s text:c="3"/>10) Ященко, А. М. Недбале ставлення до військової служби (ст. 425 КК України): ознаки об'єктивної сторони складу кримінального правопорушення та їх впли</text:span><text:span text:style-name="T132">в на кваліфікацію / А.М. Ященко. — С. 51-58</text:span><text:span text:style-name="T133"><text:line-break/></text:span><text:span text:style-name="T134"><text:s text:c="3"/>11) Корабель, М. Г. О'єктивна сторона кримінального та адміністративного правопорушень в контексті недбалого ставлення до військової служби (ст. 425. КК та ст. 175-15 КУПАП) / М.Г. Корабель. — С. 44-50</text:span><text:span text:style-name="T135"><text:line-break/></text:span><text:span text:style-name="T136"><text:s text:c="3"/>12)<text:s/></text:span><text:span text:style-name="T137">Коваленко, О. О. Пенсійне забезпечення осіб, звільнених з військової служби та осіб, прирівняних до них, як різновид соціального захисту / О.О. Коваленко. — С. 198-205</text:span></text:p>
          </table:table-cell>
        </table:table-row>
        <text:soft-page-break/>
        <table:table-row table:style-name="TableRow138">
          <table:table-cell table:style-name="TableCell139">
            <text:p text:style-name="Standard"><text:span text:style-name="T140">25. Іванцев, Д. Н. Судові рішення суду першої інстанції в цивільному судочинстві [Текст</text:span><text:span text:style-name="T141">] : автореф. дис. ... канд. юрид. наук: 12.00.01 / Іванцев Д.Н. — Івано-Франківськ : ЗВО "Університет Короля Данила", 2024. — 16 с.</text:span></text:p>
          </table:table-cell>
        </table:table-row>
        <table:table-row table:style-name="TableRow142">
          <table:table-cell table:style-name="TableCell143">
            <text:p text:style-name="Standard"><text:span text:style-name="T144">26. Іншин, М. І. Трудове право України та зарубіжних країн. Академічний курс. Загальна та Особлива частини [Текст] : підруч</text:span><text:span text:style-name="T145">ник / М.І. Іншин, В.І. Щербина. — Харків : Колегіум, 2018. — 1122 с.. — ISBN 978-966-97655-2-9</text:span></text:p>
          </table:table-cell>
        </table:table-row>
        <table:table-row table:style-name="TableRow146">
          <table:table-cell table:style-name="TableCell147">
            <text:p text:style-name="Standard"><text:span text:style-name="T148">27. Козьяков, Р. С. Адміністративно-правове забезпечення контрольно-наглядової діяльності в Національній поліції України [Текст] : автореф. дис. ... канд. юрид.</text:span><text:span text:style-name="T149"><text:s/>наук: 12.00.07 / Козьяков Р.С. — Кропивницький : Донецький державний університет внутрішніх справ, 2024. — 20 с.</text:span></text:p>
          </table:table-cell>
        </table:table-row>
        <table:table-row table:style-name="TableRow150">
          <table:table-cell table:style-name="TableCell151">
            <text:p text:style-name="Standard"><text:span text:style-name="T152">28. <text:s/>Конституції країн світу. Сполучені Штати Америки. Канада [Текст] / упоряд. О.В. Коротюк, О.В. Лавринович; переклад. В.С. Станіч. — Київ </text:span><text:span text:style-name="T153">: ОВК, 2024. — 140 с.. — ISBN 978-617-7931-57-6</text:span></text:p>
          </table:table-cell>
        </table:table-row>
        <table:table-row table:style-name="TableRow154">
          <table:table-cell table:style-name="TableCell155">
            <text:p text:style-name="Standard"><text:span text:style-name="T156">29. <text:s/>Конституції країн світу. Сполучені Штати Мексики [Текст] /  упоряд. О.В. Коротюк, О.В. Лавринович; переклад. В.С. Станіч. — Київ : ОВК, 2025. — 206 с.. — ISBN 978-617-7931-71-2</text:span></text:p>
          </table:table-cell>
        </table:table-row>
        <table:table-row table:style-name="TableRow157">
          <table:table-cell table:style-name="TableCell158">
            <text:p text:style-name="Standard"><text:span text:style-name="T159">30. Коротюк, М. Г. Захис</text:span><text:span text:style-name="T160">т у кримінальному процесі. Судовий розгляд, апеляційне оскарження [Текст] : зразки заяв, скарг, клопотання / М.Г. Коротюк, С.М. Лисенко, Т.О. Ремінь; ред. М.Г. Коротюк. — Київ : ОВК, 2024. — 456 с. .. — ISBN 978-617-7931-59-0</text:span></text:p>
          </table:table-cell>
        </table:table-row>
        <table:table-row table:style-name="TableRow161">
          <table:table-cell table:style-name="TableCell162">
            <text:p text:style-name="Standard"><text:span text:style-name="T163">31. Коротюк, М. Г. Захист у с</text:span><text:span text:style-name="T164">правах про адміністративні правопорушення [Текст] : зразки заяв, скарг, клопотань / М.Г. Коротюк, С.М. Лисенко, Т.О. Ремінь. — Київ : ОВК, 2025. — 238 с.. — ISBN 978-617-7931-70-5</text:span></text:p>
          </table:table-cell>
        </table:table-row>
        <table:table-row table:style-name="TableRow165">
          <table:table-cell table:style-name="TableCell166">
            <text:p text:style-name="Standard"><text:span text:style-name="T167">32. Коротюк, О. В. Державний реєстр речових прав на нерухоме майно та їх об</text:span><text:span text:style-name="T168">тяжень. Державний реєстр обтяжень рухомого майна. Алгоритм роботи адвоката [Текст] : практичний посібник / О.В. Коротюк. — Київ : ОВК, 2024. — 114 с.. — ISBN 978-617-7931-68-2</text:span></text:p>
          </table:table-cell>
        </table:table-row>
        <table:table-row table:style-name="TableRow169">
          <table:table-cell table:style-name="TableCell170">
            <text:p text:style-name="Standard"><text:span text:style-name="T171">33. Коротюк, О. В. Єоселя [Текст] : практичний посібник, зразки документів / О.</text:span><text:span text:style-name="T172">В. Коротюк. — Київ : ОВК, 2024. — 194 с.. — ISBN 978-617-7931-62-0</text:span></text:p>
          </table:table-cell>
        </table:table-row>
        <text:soft-page-break/>
        <table:table-row table:style-name="TableRow173">
          <table:table-cell table:style-name="TableCell174">
            <text:p text:style-name="Standard"><text:span text:style-name="T175">34. Коротюк, О. В. Правочини за участю неповнолітніх, малолітніх, недієздатних осіб та осіб, дієздатність яких обмежена [Текст] : правове регулювання, зразки нотаріальних документів / О.В.</text:span><text:span text:style-name="T176"><text:s/>Коротюк. — Київ : ОВК, 2025. — 304 с.. — ISBN 978-617-7931-69-9</text:span></text:p>
          </table:table-cell>
        </table:table-row>
        <table:table-row table:style-name="TableRow177">
          <table:table-cell table:style-name="TableCell178">
            <text:p text:style-name="Standard"><text:span text:style-name="T179">35. Коротюк, О. В. Шлюбні договори, договори про поділ майна подружжя [Текст] : зразки нотаріальних документів / О.В. Коротюк. — Київ : ОВК, 2024. — 110 с.. — ISBN 978-617-7931-63-7</text:span></text:p>
          </table:table-cell>
        </table:table-row>
        <table:table-row table:style-name="TableRow180">
          <table:table-cell table:style-name="TableCell181">
            <text:p text:style-name="Standard"><text:span text:style-name="T182">36. <text:s/>Кр</text:span><text:span text:style-name="T183">имінальний кодекс Республіки Болгарія [Текст] /  упоряд. О.В. Коротюк; переклад. В.С. Станіч. — Київ : ОВК, 2024. — 294 с. — (Кримінальне законодавство країн світу).. — ISBN 978-617-7931-64-4</text:span></text:p>
          </table:table-cell>
        </table:table-row>
        <table:table-row table:style-name="TableRow184">
          <table:table-cell table:style-name="TableCell185">
            <text:p text:style-name="Standard"><text:span text:style-name="T186">37. Крюков, О. І. Публічне управління у сфері цивільної безпеки</text:span><text:span text:style-name="T187"><text:s/>[Текст] : навчальний посібник / О.І. Крюков, І.М. Лопатченко, А.Л. Помаза-Пономаренко. — Харків : Діса плюс, 2024. — 172 с.. — ISBN 978-617-8122-86-7</text:span></text:p>
          </table:table-cell>
        </table:table-row>
        <table:table-row table:style-name="TableRow188">
          <table:table-cell table:style-name="TableCell189">
            <text:p text:style-name="Standard"><text:span text:style-name="T190">38. Лавринович, О. В. Загальний огляд і порівняльний аналіз положень Конституцій країн Європи і України<text:s/></text:span><text:span text:style-name="T191">[Текст] / О.В. Лавринович. — Київ : ОВК, 2024. — 516 с.. — ISBN 978-617-7931-61-3</text:span></text:p>
          </table:table-cell>
        </table:table-row>
        <table:table-row table:style-name="TableRow192">
          <table:table-cell table:style-name="TableCell193">
            <text:p text:style-name="Standard"><text:span text:style-name="T194">39. Максимів, І. І. Юридико-психологічна характеристика використання дітей для занаття жебрацтвом [Текст] : автореф. дис. ... канд. юрид. наук: 12.00.06 / Максимів І.І. — Ки</text:span><text:span text:style-name="T195">їв : Національна академія внутрішніх справ, 2024. — 16 с.</text:span></text:p>
          </table:table-cell>
        </table:table-row>
        <table:table-row table:style-name="TableRow196">
          <table:table-cell table:style-name="TableCell197">
            <text:p text:style-name="Standard"><text:span text:style-name="T198">40. Марін, О. Звільнення від покарання та його відбування [Текст] : навчальний посібник / О. Марін. — Львів : Львівський державний університет внутрішніх справ, 2024. — 136 с.. — ISBN 978-617-511-4</text:span><text:span text:style-name="T199">00-1</text:span></text:p>
          </table:table-cell>
        </table:table-row>
        <table:table-row table:style-name="TableRow200">
          <table:table-cell table:style-name="TableCell201">
            <text:p text:style-name="Standard"><text:span text:style-name="T202">41. Мельник, С. Фінансовий моніторинг [Текст] : навчальний посібник / С. Мельник, М. Вінічук, І. Горбан. — Львів : Львівський державний університет внутрішніх справ, 2024. — 212 с.. — ISBN 978-617-511-402-5</text:span></text:p>
          </table:table-cell>
        </table:table-row>
        <table:table-row table:style-name="TableRow203">
          <table:table-cell table:style-name="TableCell204">
            <text:p text:style-name="Standard"><text:span text:style-name="T205">42. <text:s/>Міжнародна економіка в схемах і табли</text:span><text:span text:style-name="T206">цях [Текст] : навчальний посібник / ред. С.О. Гуткевич. — Харків : Діса плюс, 2024. — 208 с.. — ISBN 978-617-8122-94-2</text:span></text:p>
          </table:table-cell>
        </table:table-row>
        <table:table-row table:style-name="TableRow207">
          <table:table-cell table:style-name="TableCell208">
            <text:p text:style-name="Standard"><text:span text:style-name="T209">43. <text:s/>Міжнародне кримінальне право [Текст] : навчальний посібник / ; ред. Т.І. Созановський, О.М. Броневицька. — Львів : Львівський держа</text:span><text:span text:style-name="T210">вний університет внутрішніх справ, 2024. — 472 с.. — ISBN 978-617-511-406-3</text:span></text:p>
          </table:table-cell>
        </table:table-row>
        <table:table-row table:style-name="TableRow211">
          <table:table-cell table:style-name="TableCell212">
            <text:p text:style-name="Standard"><text:span text:style-name="T213">44. Мирошниченко, Ю. М. Криміналістичне засбезпечення судового провадження: концептуальні основи [Текст] : автореф. дис. ... докт. юрид. наук: 12.00.09 / Мирошниченко Ю.М. — Кропи</text:span><text:span text:style-name="T214">вницький : Донецький державний університет внутрішніх справ, 2024. — 32 с.</text:span></text:p>
          </table:table-cell>
        </table:table-row>
        <table:table-row table:style-name="TableRow215">
          <table:table-cell table:style-name="TableCell216">
            <text:p text:style-name="Standard"><text:span text:style-name="T217">45. Михаліцька, Н. Лідерство та комунікації в організації [Текст] : навчальний посібник / Н. Михаліцька, М. Яцик. — Львів : Львівський державний університет внутрішніх справ, 2024.</text:span><text:span text:style-name="T218"> — 512 с.. — ISBN 978-617-511-405-6</text:span></text:p>
          </table:table-cell>
        </table:table-row>
        <table:table-row table:style-name="TableRow219">
          <table:table-cell table:style-name="TableCell220">
            <text:p text:style-name="Standard"><text:span text:style-name="T221">46. Михаліцька, Н. Управління власним бізнесом [Текст] : навчальний посібник у схемах і таблицях / Н. Михаліцька, М. Яцик. — Львів : Львівський державний університет внутрішніх справ, 2024. — 480 с.. — ISBN 978-617-511-</text:span><text:span text:style-name="T222">403-2</text:span></text:p>
          </table:table-cell>
        </table:table-row>
        <table:table-row table:style-name="TableRow223">
          <table:table-cell table:style-name="TableCell224">
            <text:p text:style-name="Standard"><text:span text:style-name="T225">47. Михно, Р. Г. "Автономістська" концепція держави в українській державно-правовій думці ХІХ-ХХ ст. [Текст] : автореф. дис. ... канд. юрид. наук: 12.00.01 / Михно Р.Г. — Івано-Франківськ : ЗВО "Університет Короля Данила", 2024. — 19 с.</text:span></text:p>
          </table:table-cell>
        </table:table-row>
        <table:table-row table:style-name="TableRow226">
          <table:table-cell table:style-name="TableCell227">
            <text:p text:style-name="Standard"><text:span text:style-name="T228">48.<text:s/></text:span><text:span text:style-name="T229">Міщенко, Е. Е. Дійове каяття у кримінальному праві [Текст] : автореф. дис. ... канд. юрид. наук: 12.00.08 / Міщенко Е.Е. — Харків : Національний юридичний університет імені Ярослава Мудрого, 2024. — 22 с.</text:span></text:p>
          </table:table-cell>
        </table:table-row>
        <text:soft-page-break/>
        <table:table-row table:style-name="TableRow230">
          <table:table-cell table:style-name="TableCell231">
            <text:p text:style-name="Standard"><text:span text:style-name="T232">49. Назар, Т. Я. Організація діяльності місцевих о</text:span><text:span text:style-name="T233">рганів публічної влади в Україні [Текст] : навчальний посібник / Т.Я. Назар, Я.П. Павлович-Сенета, Н.Я. Лепіш. — Львів : Львівський державний університет внутрішніх справ. — 264 с.. — ISBN 978-617-511-409-4</text:span></text:p>
          </table:table-cell>
        </table:table-row>
        <table:table-row table:style-name="TableRow234">
          <table:table-cell table:style-name="TableCell235">
            <text:p text:style-name="Standard"><text:span text:style-name="T236">50. <text:s/>Напрямки розвитку державного управління у с</text:span><text:span text:style-name="T237">фері охорони громадського порядку [Текст] : монографія / С.М. Домбровська, А.Л. Помаза-Пономаренко, С.Г. Порока, О.С. Сємілєтов. — Харків : Діса плюс, 2024. — 272 с.. — ISBN 978-617-8346-28-7</text:span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Заголовок2" style:default-outline-level="1">
      <style:paragraph-properties fo:keep-with-next="always" fo:text-align="center" fo:margin-top="0.0798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Заголовок3" style:default-outline-level="2">
      <style:paragraph-properties fo:margin-top="0.0395in" fo:margin-bottom="0.0194in"/>
      <style:text-properties fo:font-size="11pt" style:font-size-asian="11pt" style:font-size-complex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395in" fo:margin-bottom="0.0194in" fo:margin-left="0.2993in">
        <style:tab-stops/>
      </style:paragraph-properties>
      <style:text-properties fo:font-size="11pt" style:font-size-asian="11pt" style:font-size-complex="11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top="0.0395in" fo:margin-bottom="0.0194in"/>
      <style:text-properties fo:font-weight="bold" style:font-weight-asian="bold" style:font-weight-complex="bold" fo:font-size="14pt" style:font-size-asian="14pt" style:font-size-complex="14pt" fo:hyphenate="false"/>
    </style:style>
    <style:style style:name="Підзаголовок" style:display-name="Підзаголовок" style:family="paragraph" style:parent-style-name="Standard" style:next-style-name="Textbody">
      <style:paragraph-properties fo:text-align="center" fo:margin-top="0.0395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395in"/>
      <style:text-properties fo:hyphenate="false"/>
    </style:style>
    <style:style style:name="Textbodybold" style:display-name="Text body bold" style:family="paragraph" style:parent-style-name="Standard">
      <style:paragraph-properties fo:margin-bottom="0.0395in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bottom="0.0395in" fo:text-indent="0.1965in"/>
      <style:text-properties fo:hyphenate="false"/>
    </style:style>
    <style:style style:name="Textbodyright" style:display-name="Text body right" style:family="paragraph" style:parent-style-name="Standard">
      <style:paragraph-properties fo:text-align="end" fo:margin-bottom="0.0395in"/>
      <style:text-properties fo:hyphenate="false"/>
    </style:style>
    <style:style style:name="Textbodycenter" style:display-name="Text body center" style:family="paragraph" style:parent-style-name="Standard">
      <style:paragraph-properties fo:text-align="center" fo:margin-bottom="0.0395in"/>
      <style:text-properties fo:hyphenate="false"/>
    </style:style>
    <style:style style:name="T_bold" style:display-name="T_bold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prefix="- 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num" style:display-name="List_num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_bul" style:display-name="List_bul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 Karpenko</meta:initial-creator>
    <dc:creator>Лілія О. Волошина</dc:creator>
    <meta:creation-date>2025-03-04T13:19:00Z</meta:creation-date>
    <dc:date>2025-03-05T12:36:00Z</dc:date>
    <meta:template xlink:href="Normal" xlink:type="simple"/>
    <meta:editing-cycles>5</meta:editing-cycles>
    <meta:editing-duration>PT240S</meta:editing-duration>
    <meta:document-statistic meta:page-count="6" meta:paragraph-count="26" meta:word-count="8541" meta:character-count="13384" meta:row-count="40" meta:non-whitespace-character-count="4869"/>
  </office:meta>
</office:document-meta>
</file>