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0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1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38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3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5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69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7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7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9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7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2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4" style:parent-style-name="Шрифтабзацузапромовчанням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line-break/></text:span><text:span text:style-name="T6">періодичних друкованих видань</text:span><text:span text:style-name="T7"><text:line-break/></text:span><text:span text:style-name="T8">(_______ 20__ року)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1</text:span><text:span text:style-name="T15">. Клебан, Л. Г. Адміністративно-правові засади організації позашкільної освіти в Україні [Текст] : Автореф. дисер. ...канд. юрид. наук. 12.00.0</text:span><text:span text:style-name="T16">7 / Клебан Л.Г. — Київ : Київський національний економічний університет імені Вадима Гетьмана, 2026. — 21 с.</text:span></text:p>
          </table:table-cell>
        </table:table-row>
        <table:table-row table:style-name="TableRow17">
          <table:table-cell table:style-name="TableCell18">
            <text:p text:style-name="Standard"><text:span text:style-name="T19">2</text:span><text:span text:style-name="T20">. Кравчук, В. Л. Вплив чуток на адміністративний благоустрій держави : Автореф. дисер. ... канд. юрид. наук. 12.00.07 / Кравчук В. Л. — Тернопіль</text:span><text:span text:style-name="T21"> : Західноукраїнський національний університет, 2026. — 20 с.</text:span></text:p>
          </table:table-cell>
        </table:table-row>
        <table:table-row table:style-name="TableRow22">
          <table:table-cell table:style-name="TableCell23">
            <text:p text:style-name="P24">3. Суховецький, С. В. Адміністративно-правові засади діяльності Національного антикорупційного бюро України у забезпеченні національної безпеки України : Автореф. дисер. ... канд. юрид. наук. 12.00.07 [Текст] / Суховецький С.В. — Тернопіль : Західноукраїнський національний університет, 2026. — 20 с.</text:p>
          </table:table-cell>
        </table:table-row>
        <table:table-row table:style-name="TableRow25">
          <table:table-cell table:style-name="TableCell26">
            <text:p text:style-name="Standard"><text:span text:style-name="T27">4.</text:span><text:span text:style-name="T28"><text:s/>Проблеми законності : зб.наук. праць [Текст]. — 2025. — Вип. 170. — 360 с.</text:span><text:span text:style-name="T29"><text:line-break/></text:span><text:span text:style-name="T30">Зміст:<text:s/></text:span><text:span text:style-name="T31"><text:line-break/></text:span><text:span text:style-name="T32"><text:s text:c="3"/>1) Яковюк, І. В. "Дефіцит демократії" в Європейському Союзі: проблеми та окремі можливі<text:s/></text:span><text:span text:style-name="T33">рішення / І.В. Яковюк, О.Я. Трагнюк. — С. 6-35</text:span><text:span text:style-name="T34"><text:line-break/></text:span><text:span text:style-name="T35"><text:s text:c="3"/>2) Вавженчук, С. Я. Реалізація нетрадиційної конструкції "недійсність прав інтелектуальної власності" в судовому та позасудовому порядку захисту прав: сучасний стан та перспективи / С.Я. Вавженчук, О.Ф. Дор</text:span><text:span text:style-name="T36">ошенко. — С. 36-53</text:span><text:span text:style-name="T37"><text:line-break/></text:span><text:span text:style-name="T38"><text:s text:c="3"/>3) Катилов, В. І. Проблеми та перспективи нормативного закріплення делегованого законодавства в Україні / В.І. Катилов. — С. 54-67</text:span><text:span text:style-name="T39"><text:line-break/></text:span><text:span text:style-name="T40"><text:s text:c="3"/>4) Васильєв, С. В. Стандарти доказування у процесуальному праві України: галузева умовність та новіт</text:span><text:span text:style-name="T41">ні ознаки / С.В. Васильєв. — С. 82-101</text:span><text:span text:style-name="T42"><text:line-break/></text:span><text:span text:style-name="T43"><text:s text:c="3"/>5) Бірюкова, А. Г. Правове регулювання споживчих договорів у Європейському Союзі / А.Г. Бірюкова, Г.В. Колісникова. — С. 119-140</text:span><text:span text:style-name="T44"><text:line-break/></text:span><text:span text:style-name="T45"><text:s text:c="3"/>6) Бойко, І. В. Дискреція публічної адміністрації: сутність і правове регулювання<text:s/></text:span><text:span text:style-name="T46">/ І.В. Бойко, О.М. Соловйова. — С. 198-219</text:span><text:span text:style-name="T47"><text:line-break/></text:span><text:span text:style-name="T48"><text:s text:c="3"/>7) Коренцов, О. І. Комендантська година як захід правового режиму воєнного стану, який впливає на адміністративно-правовий статус громадян під час дії воєнного стану / О.І. Коренцов. — С. 220-246</text:span><text:span text:style-name="T49"><text:line-break/></text:span><text:span text:style-name="T50"><text:s text:c="3"/>8) Вапнярчу</text:span><text:span text:style-name="T51">к, А. В. Правова природа судової діяльності при виконанні судових рішень у кримінальному провадженні / А.В. Вапнярчук. — С. 247-261</text:span><text:span text:style-name="T52"><text:line-break/></text:span><text:span text:style-name="T53"><text:s text:c="3"/>9) Базаєв, О. Д. Особливості впливу засобів масової комунікації на правосвідомість сучасної людини / О.Д. Базаєв. — С. 32</text:span><text:span text:style-name="T54">1-337</text:span></text:p>
          </table:table-cell>
        </table:table-row>
        <table:table-row table:style-name="TableRow55">
          <table:table-cell table:style-name="TableCell56">
            <text:p text:style-name="Standard"><text:span text:style-name="T57">5.<text:s/></text:span><text:span text:style-name="T58">Вісник Національної академії правових наук України [Текст] : Науковий юридичний журнал / ред. В. Журавель. — 2025. — Том 32, № 4. — 338 с.</text:span><text:span text:style-name="T59"><text:line-break/></text:span><text:span text:style-name="T60">Зміст:<text:s/></text:span><text:span text:style-name="T61"><text:line-break/></text:span><text:span text:style-name="T62"><text:s text:c="3"/>1) Мерник</text:span><text:span text:style-name="T63">,<text:s/></text:span><text:span text:style-name="T64">А. М</text:span><text:span text:style-name="T65">. Засоби м</text:span><text:span text:style-name="T66">едіа, як інституції громадянського суспільства, в умовах воєнного стану / Мерник А. М.. — С. 15-29</text:span><text:span text:style-name="T67"><text:line-break/></text:span><text:span text:style-name="T68"><text:s text:c="3"/>2) Гачкевич, А. О. Ключові аспекти проблеми захисту персональних даних у контексті розвитку штучного інтелекту / Гачкевич А.О.. — С. 30-44</text:span><text:span text:style-name="T69"><text:line-break/></text:span><text:span text:style-name="T70"><text:s text:c="3"/>3) Камінська</text:span><text:span text:style-name="T71">, Н. В. Імплементація міжнародного права: концептуальні підходи і необхідність модернізації / Камінська Н.В., Бойко В.І.. — С. 154-166</text:span><text:span text:style-name="T72"><text:line-break/></text:span><text:span text:style-name="T73"><text:s text:c="3"/>4) Міщеряков, Г. А. Право пацієнта на відмову від медичної допомоги: правовий та етичний аналіз / Міщеряков Г.А.. — С.</text:span><text:span text:style-name="T74"><text:s/>323-336</text:span></text:p>
          </table:table-cell>
        </table:table-row>
        <table:table-row table:style-name="TableRow75">
          <table:table-cell table:style-name="TableCell76">
            <text:p text:style-name="Standard"><text:span text:style-name="T77">6</text:span><text:span text:style-name="T78">. Європейський правничий часопис [Текст] : науковий журнал / гол. ред. Цимбал Петро Васидбович. — 2025. — Випуск 10. — 149 с.</text:span><text:span text:style-name="T79"><text:line-break/></text:span><text:soft-page-break/><text:span text:style-name="T80">Зміст:<text:s/></text:span><text:span text:style-name="T81"><text:line-break/></text:span><text:span text:style-name="T82"><text:s text:c="3"/>1) Маляр, Я. А. Вплив рішень Конституційного Суду України на формування судової практики судів</text:span><text:span text:style-name="T83"><text:s/>загальної юрисдикції / Маляр Я. А.. — С. 32-36</text:span><text:span text:style-name="T84"><text:line-break/></text:span><text:span text:style-name="T85"><text:s text:c="3"/>2) Семенюк, О. О. Європейський підхід до регулювання штучного інтелекту та його значення для прав людини / Семенюк О. О., Соцький А. М.. — С. 25-31</text:span><text:span text:style-name="T86"><text:line-break/></text:span><text:span text:style-name="T87"><text:s text:c="3"/>3) Новицька, Н. Б. Природа права на доменні імена / Но</text:span><text:span text:style-name="T88">вицька Н. Б., Новицький А. М., Пальчик М. Л.. — С. 51-57</text:span><text:span text:style-name="T89"><text:line-break/></text:span><text:span text:style-name="T90"><text:s text:c="3"/>4) Соцька, А. М. Розвиток адміністративно-правового регулювання державної служби в Україні в контексті євроінтеграції / Соцька А. М., Кравчук П. Ю.. — С. 58-64</text:span><text:span text:style-name="T91"><text:line-break/></text:span><text:span text:style-name="T92"><text:s text:c="3"/>5) Тимошенко, О. А. Концептуальні</text:span><text:span text:style-name="T93"><text:s/>засади судового контролю як гарантії прав і свобод людини в Україні / Тимошенко О. А., Соцька А. М.. — С. 144-149</text:span></text:p>
          </table:table-cell>
        </table:table-row>
        <text:soft-page-break/>
        <table:table-row table:style-name="TableRow94">
          <table:table-cell table:style-name="TableCell95">
            <text:p text:style-name="Standard"><text:span text:style-name="T96">7</text:span><text:span text:style-name="T97">.<text:s/></text:span><text:span text:style-name="T98">Європейський правничий часопис [Текст] : науковий журнал / гол. ред. Цимбал Петро Васидбович. — 2025. — Випуск 11. — 215.</text:span><text:span text:style-name="T99"><text:line-break/></text:span><text:span text:style-name="T100">Зміст:<text:s/></text:span><text:span text:style-name="T101"><text:line-break/></text:span><text:span text:style-name="T102"><text:s text:c="3"/>1) Соцька, А. М. Доброчесність державних службовців як елемент публічного управління: адміністративно-правовий аналіз / Соцька А. М., Кравчук П. Ю.. — С. 19-25</text:span><text:span text:style-name="T103"><text:line-break/></text:span><text:span text:style-name="T104"><text:s text:c="3"/>2) Кондюк, В. І. Правогве регулювання використання штучного інтелекту в державному</text:span><text:span text:style-name="T105"><text:s/>та приватному секторі / Кондюк В. І.. — С. 61-67</text:span><text:span text:style-name="T106"><text:line-break/></text:span><text:span text:style-name="T107"><text:s text:c="3"/>3) Соцький, А. М. Міжнародні стандарти гідної праці та їхня імплементація в правову систему України / Соцький А. М.. — С. 76-82</text:span><text:span text:style-name="T108"><text:line-break/></text:span><text:span text:style-name="T109"><text:s text:c="3"/>4) Соцька, А. М. Правовий статус роботодавця як суб'єкта трудових правов</text:span><text:span text:style-name="T110">ідносин: співідношення прав, обов'язків та відповідальності за законодавством України / Соцька А. М., Рассомахіна О. А.. — С. 83-89</text:span><text:span text:style-name="T111"><text:line-break/></text:span><text:span text:style-name="T112"><text:s text:c="3"/>5) Семенюк, О. О. Правовий статус штучного інтелекту як об'єкта цивільних прав / Семенюк О. О., Соцький А. М.. — С. 90-97</text:span><text:span text:style-name="T113"><text:line-break/></text:span><text:span text:style-name="T114"><text:s text:c="3"/>6) Вовнюк, В. І. Стадії дисциплінарного провадження: проблемні питання та пропозиції щодо їхнього вирішення / Вовнюк В.І.. — С. 202-208</text:span></text:p>
          </table:table-cell>
        </table:table-row>
        <table:table-row table:style-name="TableRow115">
          <table:table-cell table:style-name="TableCell116">
            <text:p text:style-name="Standard"><text:span text:style-name="T117">8</text:span><text:span text:style-name="T118">. <text:s/>Слово національної школи суддів України [Текст] : фахове загальнодержавне науково-практичне та науково-методичне юридичне видання. — 2025. — №<text:s/></text:span><text:span text:style-name="T119">51. — 191 с.</text:span><text:span text:style-name="T120"><text:line-break/></text:span><text:span text:style-name="T121">Зміст:<text:s/></text:span><text:span text:style-name="T122"><text:line-break/></text:span><text:span text:style-name="T123"><text:s text:c="3"/>1)<text:s/></text:span><text:span text:style-name="T124"><text:line-break/></text:span><text:span text:style-name="T125"><text:s text:c="3"/>2) О., М. Право на доступ до суду як один з аспектів права на справедливий суд, гарантований ст. 6 Конвенції про захист прав людини і основоположних свобод / Мазур О.. — С. 16-25</text:span><text:span text:style-name="T126"><text:line-break/></text:span><text:span text:style-name="T127"><text:s text:c="3"/>3) О., Б. Узгодженість практики Суду справе</text:span><text:span text:style-name="T128">дливості Європейського Союзу та національних судів у контексті доктрини верховенства права / Балацька О.. — С. 51-62</text:span><text:span text:style-name="T129"><text:line-break/></text:span><text:span text:style-name="T130"><text:s text:c="3"/>4) О., К. Правові виклики сучасності: чи може штучний інтелект замінити суддю / Козакевич О.. — С. 63-69</text:span></text:p>
          </table:table-cell>
        </table:table-row>
        <table:table-row table:style-name="TableRow131">
          <table:table-cell table:style-name="TableCell132">
            <text:p text:style-name="Standard"><text:span text:style-name="T133">9</text:span><text:span text:style-name="T134">.<text:s/></text:span><text:span text:style-name="T135">Слово національної<text:s/></text:span><text:span text:style-name="T136">школи суддів України [Текст] : фахове загальнодержавне науково-практичне та науково-методичне юридичне видання. — 2025. — № 52. — 191 с.</text:span><text:span text:style-name="T137"><text:line-break/></text:span><text:span text:style-name="T138">Зміст:<text:s/></text:span><text:span text:style-name="T139"><text:line-break/></text:span><text:span text:style-name="T140"><text:s text:c="3"/>1) С., П. Роль судової влади в запобіганні політичної корупції: актуальний досвід в умовах євроінтеграції / </text:span><text:span text:style-name="T141">Прилуцький С., Стрєльцова О.. — С. 6-22</text:span><text:span text:style-name="T142"><text:line-break/></text:span><text:span text:style-name="T143"><text:s text:c="3"/>2) Реформування системи законодавства України в умовах євроінтеграції: реалії та виклики сьогодення. — С. 36-46</text:span><text:span text:style-name="T144"><text:line-break/></text:span><text:span text:style-name="T145"><text:s text:c="3"/>3) С., Б. Реалізація принципів судочинства в діяльності Конституційного Суду України (теоретико-пр</text:span><text:span text:style-name="T146">авовий аспект) / Бобровник С.. — С. 47-57</text:span></text:p>
          </table:table-cell>
        </table:table-row>
        <table:table-row table:style-name="TableRow147">
          <table:table-cell table:style-name="TableCell148">
            <text:p text:style-name="Standard"><text:span text:style-name="T149">10</text:span><text:span text:style-name="T150">.<text:s/></text:span><text:span text:style-name="T151">Теорія і практика інтелектуальної власності [Текст]. — 2023. — № 6(123). — 112 с.</text:span><text:span text:style-name="T152"><text:line-break/></text:span><text:span text:style-name="T153">Зміст:<text:s/></text:span><text:span text:style-name="T154"><text:line-break/></text:span><text:span text:style-name="T155"><text:s text:c="3"/>1) Яковець, І. Якість законодавства у сфері захисту прав інтелектуальної власності: базові<text:s/></text:span><text:soft-page-break/><text:span text:style-name="T156">підходи до ро</text:span><text:span text:style-name="T157">зуміння / Яковець І.. — С. 5-12</text:span><text:span text:style-name="T158"><text:line-break/></text:span><text:span text:style-name="T159"><text:s text:c="3"/>2) Штефан, А. Якість законодавства у сфері авторського права і суміжних прав з позиції принципу правової визначеності / Штефан А.. — С. 13-22</text:span><text:span text:style-name="T160"><text:line-break/></text:span><text:span text:style-name="T161"><text:s text:c="3"/>3) Дроб'язко, В. Цивільно-правовий захист авторського права і суміжних прав<text:s/></text:span><text:span text:style-name="T162">у Федеративній Республіці Німеччина та Україні / Дроб'язко В., Троцька В.. — С. 57-66</text:span></text:p>
          </table:table-cell>
        </table:table-row>
        <text:soft-page-break/>
        <table:table-row table:style-name="TableRow163">
          <table:table-cell table:style-name="TableCell164">
            <text:p text:style-name="Standard"><text:span text:style-name="T165">11</text:span><text:span text:style-name="T166">.<text:s/></text:span><text:span text:style-name="T167">Теорія і практика інтелектуальної власності [Текст]. — 2024. — № 1(133). — 70 с.</text:span><text:span text:style-name="T168"><text:line-break/></text:span><text:span text:style-name="T169">Зміст:<text:s/></text:span><text:span text:style-name="T170"><text:line-break/></text:span><text:span text:style-name="T171"><text:s text:c="3"/>1) Троцька, В. Авторське право і суміжні права онлайн-медіа<text:s/></text:span><text:span text:style-name="T172">/ Троцька В.. — С. 5-13</text:span><text:span text:style-name="T173"><text:line-break/></text:span><text:span text:style-name="T174"><text:s text:c="3"/>2) Штефан, А. Посилення захисту права інтелектуальної власності: новації процесуального законодавства / Штефан А.. — С. 25-34</text:span><text:span text:style-name="T175"><text:line-break/></text:span><text:span text:style-name="T176"><text:s text:c="3"/>3) Омельченко, А. Систематизація законодавства України у сфері інтелектуальної власності: теоретични</text:span><text:span text:style-name="T177">й погляд на варіанти кодифікації / Омельченко А.. — С. 45-51</text:span><text:span text:style-name="T178"><text:line-break/></text:span><text:span text:style-name="T179"><text:s text:c="3"/>4) Законодавство України про договори у сфері інтелектуальної власності: оцінка в контексті системності та ефективності / Коваль І.. — С. 60-70</text:span></text:p>
          </table:table-cell>
        </table:table-row>
        <table:table-row table:style-name="TableRow180">
          <table:table-cell table:style-name="TableCell181">
            <text:p text:style-name="Standard"><text:span text:style-name="T182">12</text:span><text:span text:style-name="T183">.<text:s/></text:span><text:span text:style-name="T184">Теорія і практика інтелектуально</text:span><text:span text:style-name="T185">ї власності [Текст]. — 2024. — № 2(134). — 135 с.</text:span><text:span text:style-name="T186"><text:line-break/></text:span><text:span text:style-name="T187">Зміст:<text:s/></text:span><text:span text:style-name="T188"><text:line-break/></text:span><text:span text:style-name="T189"><text:s text:c="3"/>1) Штефан, А. Кодифікація законодавства у сфері авторського права і суміжних прав: досвід держав-членів ЄС та пропозиції для України / Штефан А.. — С. 5-15</text:span><text:span text:style-name="T190"><text:line-break/></text:span><text:span text:style-name="T191"><text:s text:c="3"/>2) Журавльов, В. Деякі аспекти забез</text:span><text:span text:style-name="T192">печення додаткового періоду охорони лікарських засобів в Україні / Журавльов В.. — С. 16-23</text:span><text:span text:style-name="T193"><text:line-break/></text:span><text:span text:style-name="T194"><text:s text:c="3"/>3) Старченко, О. Використання правових знань у ході проведення судової експертизи у сфері інтелектуальної власності / Старченко О.. — С. 55-60</text:span><text:span text:style-name="T195"><text:line-break/></text:span><text:span text:style-name="T196"><text:s text:c="3"/>4) Михайленко,<text:s/></text:span><text:span text:style-name="T197">М. Штучний інтелект та інтелектуальна власність: концептуальні підходи ВОІВ та України / Михайленко М.. — С. 84-93</text:span><text:span text:style-name="T198"><text:line-break/></text:span><text:span text:style-name="T199"><text:s text:c="3"/>5) Кашинцева, О. Еволюція політики щодо інтелектуальної власності у сфері охорони здоров'я: наслідки пандемії та умови війни / Кашинцева О</text:span><text:span text:style-name="T200">., Омельченко О.. — С. 117-125</text:span></text:p>
          </table:table-cell>
        </table:table-row>
        <table:table-row table:style-name="TableRow201">
          <table:table-cell table:style-name="TableCell202">
            <text:p text:style-name="Standard"><text:span text:style-name="T203">13</text:span><text:span text:style-name="T204">.<text:s/></text:span><text:span text:style-name="T205">Теорія і практика інтелектуальної власності [Текст]. — 2024. — № 3(135). — 135 с.</text:span><text:span text:style-name="T206"><text:line-break/></text:span><text:span text:style-name="T207">Зміст:<text:s/></text:span><text:span text:style-name="T208"><text:line-break/></text:span><text:span text:style-name="T209"><text:s text:c="3"/>1) Копил, Я. Секретні, службові винаходи і комерційна таємниця: співвідношення правових субінститутів / Копил Я.. — С</text:span><text:span text:style-name="T210">. 38-37</text:span><text:span text:style-name="T211"><text:line-break/></text:span><text:span text:style-name="T212"><text:s text:c="3"/>2) Андрощук, Г. Використання державної символіки в торговельних марках: проблемні питання / Андрощук Г.. — С. 38-48</text:span><text:span text:style-name="T213"><text:line-break/></text:span><text:span text:style-name="T214"><text:s text:c="3"/>3) Бакалінська, О. Вплив європейської інтеграції на розвиток концепції добросовісної конкуренції в Україні / Бакалінська О.. —</text:span><text:span text:style-name="T215"><text:s/>С. 49-56</text:span></text:p>
          </table:table-cell>
        </table:table-row>
        <table:table-row table:style-name="TableRow216">
          <table:table-cell table:style-name="TableCell217">
            <text:p text:style-name="Standard"><text:span text:style-name="T218">14</text:span><text:span text:style-name="T219">.<text:s/></text:span><text:span text:style-name="T220">Теорія і практика інтелектуальної власності [Текст]. — 2024. — № 4(136). — 84 с.</text:span><text:span text:style-name="T221"><text:line-break/></text:span><text:span text:style-name="T222">Зміст:<text:s/></text:span><text:span text:style-name="T223"><text:line-break/></text:span><text:span text:style-name="T224"><text:s text:c="3"/>1) Тарасенко, Л. Спадкування майнових авторських прав: проблеми правового регулювання / Тарасенко Л.. — С. 7-18</text:span><text:span text:style-name="T225"><text:line-break/></text:span><text:span text:style-name="T226"><text:s text:c="3"/>2) Троцька, В. Вплив</text:span><text:span text:style-name="T227"><text:s/>міжнародних договорів на розвиток законодавства України у сфері авторського права і суміжних прав / Троцька В.. — С. 19-27</text:span><text:span text:style-name="T228"><text:line-break/></text:span><text:span text:style-name="T229"><text:s text:c="3"/>3) Зеров, К. Компенсація як спосіб захисту авторського права в Україні: тернистий шлях до балансу інтересів / Зеров К.. — С. 39-4</text:span><text:span text:style-name="T230">7</text:span><text:span text:style-name="T231"><text:line-break/></text:span><text:span text:style-name="T232"><text:s text:c="3"/>4) Яковець, І. Правовий режим ембріона людини, створеного in vitro / Яковець І.. — С. 58-65</text:span><text:span text:style-name="T233"><text:line-break/></text:span><text:span text:style-name="T234"><text:s text:c="3"/>5) Тверезенко, О. НОІВ: історичні передумови, стан та перспективи законодавчого регулювання / Тверезенко О.. — С. 66-76</text:span></text:p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Ганна В. Масло</dc:creator>
    <meta:creation-date>2026-03-13T08:56:00Z</meta:creation-date>
    <dc:date>2026-03-13T08:56:00Z</dc:date>
    <meta:template xlink:href="Normal" xlink:type="simple"/>
    <meta:editing-cycles>2</meta:editing-cycles>
    <meta:editing-duration>PT60S</meta:editing-duration>
    <meta:document-statistic meta:page-count="3" meta:paragraph-count="18" meta:word-count="5943" meta:character-count="9313" meta:row-count="28" meta:non-whitespace-character-count="3388"/>
  </office:meta>
</office:document-meta>
</file>