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6.693in" style:use-optimal-column-width="false"/>
    </style:style>
    <style:style style:name="Table11" style:family="table">
      <style:table-properties style:width="6.69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3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7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2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1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3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7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7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7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7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0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1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2" style:parent-style-name="Звичайний" style:family="paragraph">
      <style:paragraph-properties fo:break-before="page"/>
    </style:style>
  </office:automatic-styles>
  <office:body>
    <office:text text:use-soft-page-breaks="true">
      <text:p text:style-name="P1"><text:span text:style-name="T2">Нові надходження до</text:span><text:span text:style-name="T3"><text:line-break/></text:span><text:span text:style-name="T4">Бібліотеки Конституційного Суду України</text:span><text:span text:style-name="T5"><text:line-break/></text:span><text:span text:style-name="T6"><text:s/>друкованих видань</text:span><text:span text:style-name="T7"><text:line-break/></text:span><text:span text:style-name="T8">( жовтень-грудень 2025<text:s/></text:span><text:span text:style-name="T9">року)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1. <text:s/>Information report the Constitutional Court of Ukraine 2024<text:s/></text:span><text:span text:style-name="T16">[Текст] : Approved by the Resolution of the Constitutional Court of Ukraine No. 14-p/ 2025 dated 6 May 2025. — Kyiv : Constitutional Court of Ukraine, 2025. — 110 p.</text:span></text:p>
          </table:table-cell>
        </table:table-row>
        <table:table-row table:style-name="TableRow17">
          <table:table-cell table:style-name="TableCell18">
            <text:p text:style-name="Standard"><text:span text:style-name="T19">2. Головченко, В. В. Закон і час [Текст] : статті / В.В. Головченко. — Чернігів : Видавец</text:span><text:span text:style-name="T20">ь Лозовий В.М., 2016. — 112 с.. — ISBN 978-617-7223-91-6</text:span></text:p>
          </table:table-cell>
        </table:table-row>
        <table:table-row table:style-name="TableRow21">
          <table:table-cell table:style-name="TableCell22">
            <text:p text:style-name="Standard"><text:span text:style-name="T23">3.</text:span><text:span text:style-name="T24"><text:s/>Державне будівництво та місцеве самоврядування: збірник наукових праць [Текст]. — 2024. — Вип. 47. — 536 с.</text:span><text:span text:style-name="T25"><text:line-break/></text:span><text:span text:style-name="T26">Зміст:<text:s/></text:span><text:span text:style-name="T27"><text:line-break/></text:span><text:span text:style-name="T28"><text:s text:c="3"/>1) Серьогіна, С. Г. Напрямки реформування місцевого самовря</text:span><text:span text:style-name="T29">дування в умовах відбудови України / С.Г. Серьогіна. — С. 11-21</text:span><text:span text:style-name="T30"><text:line-break/></text:span><text:span text:style-name="T31"><text:s text:c="3"/>2) Петришин, О. О. Трансформація місцевого самоврядування в Україні: балансування між централізацією та децентралізацією в кризових умовах / О.О. Петришин. — С. 22-41</text:span><text:span text:style-name="T32"><text:line-break/></text:span><text:span text:style-name="T33"><text:s text:c="3"/>3) Болдирєв, С. В.<text:s/></text:span><text:span text:style-name="T34">Децентралізація в Україні: стратегічний підхід до реалізації міжнародно-правових стандартів місцевого самоврядування / С.В. Болдирєв. — С. 42-51</text:span><text:span text:style-name="T35"><text:line-break/></text:span><text:span text:style-name="T36"><text:s text:c="3"/>4) Лялюк, О. Ю. Моделі та механізми реформування муніципальної системи України в аспекті посилення її ролі у</text:span><text:span text:style-name="T37"><text:s/>післявоєнному відновленні / О.Ю. Лялюк. — С. 52-63</text:span><text:span text:style-name="T38"><text:line-break/></text:span><text:span text:style-name="T39"><text:s text:c="3"/>5) Бойко, С. Ю. Гарантування прав юридичних осіб: конституційний досвід України і зарубіжних країн / С.Ю. Бойко, А.В. Маринів. — С. 219-230</text:span><text:span text:style-name="T40"><text:line-break/></text:span><text:span text:style-name="T41"><text:s text:c="3"/>6) Мінаєва, О. М. Особливості вирішення податкових спорів<text:s/></text:span><text:span text:style-name="T42">в умовах колізійності чинного законодавства / О.М. Мінаєва. — С. 247-258</text:span><text:span text:style-name="T43"><text:line-break/></text:span><text:span text:style-name="T44"><text:s text:c="3"/>7) Сич, М. А. Системно-структурна організація місцевого самоврядування в Україні сьогодні та в період післявоєнного відновлення / М.А. Сич. — С. 88-101</text:span><text:span text:style-name="T45"><text:line-break/></text:span><text:span text:style-name="T46"><text:s text:c="3"/>8) Гордіюк, С. А. Модерні</text:span><text:span text:style-name="T47">зація державно-правової політики у сфері духовно-культурних відносин та культурних прав і свобод людини і громадянина в Україні / С.А. Гордіюк. — С. 178-192</text:span><text:span text:style-name="T48"><text:line-break/></text:span><text:span text:style-name="T49"><text:s text:c="3"/>9) Бойко, С. Ю. Гарантування прав юридичних осіб: конституційний досвід України і зарубіжних кра</text:span><text:span text:style-name="T50">їн / С.Ю. Бойко, А.В. Маринів. — С. 219-230</text:span><text:span text:style-name="T51"><text:line-break/></text:span><text:span text:style-name="T52"><text:s text:c="3"/>10) Мінаєва, О. М. Особливості вирішення податкових спорів в умовах колізійності чинного законодавства / О.М. Мінаєва. — С. 247-258</text:span><text:span text:style-name="T53"><text:line-break/></text:span><text:span text:style-name="T54"><text:s text:c="3"/>11) Хлопов, А. В. До питання про визначення поняття права громадян на учас</text:span><text:span text:style-name="T55">ть у місцевому самоврядуванні в правовій доктрині України / А.В. Хлопов. — С. 302-316</text:span><text:span text:style-name="T56"><text:line-break/></text:span><text:span text:style-name="T57"><text:s text:c="3"/>12) Чижевський, С. М. Конституційно-правові основи формування і функціонування громадських об'єднань у сфері місцевого самоврядування / С.М. Чижевський. — С. 350-361</text:span><text:span text:style-name="T58"><text:line-break/></text:span><text:span text:style-name="T59"><text:s/></text:span><text:span text:style-name="T60"><text:s text:c="2"/>13) Федотов, Д. Є. Державний контроль у сфері місцевого самоврядування як різновид публічного контролю / Д.Є. Федотов. — С. 372-385</text:span><text:span text:style-name="T61"><text:line-break/></text:span><text:span text:style-name="T62"><text:s text:c="3"/>14) Федотов, Д. Є. Державний контроль у сфері місцевого самоврядування як різновид публічного контролю / Д.Є. Федотов. </text:span><text:span text:style-name="T63">— С. 372-385</text:span><text:span text:style-name="T64"><text:line-break/></text:span><text:span text:style-name="T65"><text:s text:c="3"/>15) Горбунов, О. Г. Конституційно-правова основа національних зборів в Болгарії / О.Г. Горбунов. — С. 386-394</text:span><text:span text:style-name="T66"><text:line-break/></text:span><text:span text:style-name="T67"><text:s text:c="3"/>16) Плескач, В. Ю. Відновлення порушених неконституційними актами прав і свобод людини через відшкодування завданої ними шкоди:</text:span><text:span text:style-name="T68"><text:s/>практика в Україні і Польській Республіці / В.Ю. Плескач. — С. 404</text:span><text:span text:style-name="T69"><text:line-break/></text:span><text:span text:style-name="T70"><text:s text:c="3"/>17) Логвінова, О. В. Процедури податкового обліку як підстави забезпечення сплати податку (на прикладі реєстрації податкових накладних) / О.В. Логвінова. — С. 416-426</text:span><text:span text:style-name="T71"><text:line-break/></text:span><text:span text:style-name="T72"><text:s text:c="3"/>18) Ярмольський</text:span><text:span text:style-name="T73">, А. І. Суб'єкти санкційної політики України: проблеми визначення і правового регулювання статусу / А.І. Ярмольський. — С. 465-476</text:span><text:span text:style-name="T74"><text:line-break/></text:span><text:span text:style-name="T75"><text:s text:c="3"/>19) Руднєва, О. М. Конституційно-правовий баланс між правами людини та державним<text:s/></text:span><text:soft-page-break/><text:span text:style-name="T76">регулюванням у сфері репродуктивних техно</text:span><text:span text:style-name="T77">логій / О.М. Руднєва. — С. 477-489</text:span></text:p>
          </table:table-cell>
        </table:table-row>
        <text:soft-page-break/>
        <table:table-row table:style-name="TableRow78">
          <table:table-cell table:style-name="TableCell79">
            <text:p text:style-name="Standard"><text:span text:style-name="T80">4. Должко, В. Комунікація за статтею 15 Римського Статуту до Офісу Прокурора Міжнародного кримінального суду стосовно ймовірного злочину катування, вчиненого російськими військовими в Україні [Текст] / В. Должко, І. Марч</text:span><text:span text:style-name="T81">ук, Г. Токарев; ред. І. Марчук. — Харків : ТОВ Видавництво "Права людини", 2024. — 168 с.. — ISBN 978-617-8186-33-3</text:span></text:p>
          </table:table-cell>
        </table:table-row>
        <table:table-row table:style-name="TableRow82">
          <table:table-cell table:style-name="TableCell83">
            <text:p text:style-name="Standard"><text:span text:style-name="T84">5. <text:s/>Конституції країн світу. Республіка Білорусь. СловацькаРеспубліка [Текст] : переклад з офіційного тексту / уклад.: О.В. Коротюк, О.В. Л</text:span><text:span text:style-name="T85">авринович; переклад: В.С. Станіч. — Київ : ОВК, 2025. — 148 с.. — ISBN 978-617-7931-95-8</text:span></text:p>
          </table:table-cell>
        </table:table-row>
        <table:table-row table:style-name="TableRow86">
          <table:table-cell table:style-name="TableCell87">
            <text:p text:style-name="Standard"><text:span text:style-name="T88">6. Коротюк, М. Г. Захист у справах адміністративного судочинства [Текст] : зразки заяв, скарг, клопотань / М.Г. Коротюк, Т.О. Ремінь. — Київ : ОВК, 2025. — 446 с.. —<text:s/></text:span><text:span text:style-name="T89">ISBN 978-617-7931-91-0</text:span></text:p>
          </table:table-cell>
        </table:table-row>
        <table:table-row table:style-name="TableRow90">
          <table:table-cell table:style-name="TableCell91">
            <text:p text:style-name="Standard"><text:span text:style-name="T92">7. Коротюк, М. Г. Кримінально-правова охорона адвокатської діяльності в Україні [Текст] : монографія / М.Г. Коротюк. — Київ : ОВК, 2025. — 334 с.. — ISBN 978-617-7931-88-0</text:span></text:p>
          </table:table-cell>
        </table:table-row>
        <table:table-row table:style-name="TableRow93">
          <table:table-cell table:style-name="TableCell94">
            <text:p text:style-name="Standard"><text:span text:style-name="T95">8. Коротюк, О. В. Відчуження корпоративних прав та цінних<text:s/></text:span><text:span text:style-name="T96">паперів (частки в статутному капіталі, акції) [Текст] : зразки нотаріальних документів / О.В. Коротюк. — Київ : ОВК, 2025. — 164 с.. — ISBN 978-617-7931-90-3</text:span></text:p>
          </table:table-cell>
        </table:table-row>
        <table:table-row table:style-name="TableRow97">
          <table:table-cell table:style-name="TableCell98">
            <text:p text:style-name="Standard"><text:span text:style-name="T99">9. Коротюк, О. В. Застава рухомого майна [Текст] : правове регулювання , зразки нотаріальних доку</text:span><text:span text:style-name="T100">ментів / О.В. Коротюк. — Київ : ОВК, 2025. — 210 с.. — ISBN 978-617-7931-76-7</text:span></text:p>
          </table:table-cell>
        </table:table-row>
        <table:table-row table:style-name="TableRow101">
          <table:table-cell table:style-name="TableCell102">
            <text:p text:style-name="Standard"><text:span text:style-name="T103">10.</text:span><text:span text:style-name="T104"><text:s/>Правова держава : Щорiчник наукових праць Iнститу держави i права iм. В.М. Корецького НАН України [Текст]. — 2025. — Вип. 36. — 928 с.</text:span><text:span text:style-name="T105"><text:line-break/></text:span><text:span text:style-name="T106">Зміст:<text:s/></text:span><text:span text:style-name="T107"><text:line-break/></text:span><text:span text:style-name="T108"><text:s text:c="3"/>1) Оніщенко</text:span><text:span text:style-name="T109">, Н. М. Законність і законодавство: сфери кроссекторальних впливів / Н.М. Оніщенко. — С. 15-24</text:span><text:span text:style-name="T110"><text:line-break/></text:span><text:span text:style-name="T111"><text:s text:c="3"/>2) Крусян, А. Р. Конституційне законодавство України: науково-теоретична концепція та праксеологічний аналіз / А.Р. Крусян. — С. 25-37</text:span><text:span text:style-name="T112"><text:line-break/></text:span><text:span text:style-name="T113"><text:s text:c="3"/>3) Сунєгін, С. О. Пр</text:span><text:span text:style-name="T114">ава людини в умовах глобальних криз: перспективи розвитку / С.О. Сунєгін. — С. 38-48</text:span><text:span text:style-name="T115"><text:line-break/></text:span><text:span text:style-name="T116"><text:s text:c="3"/>4) Ющик, О. О. До методології дослідження правової інформації / О.О. Ющик. — С. 49-58</text:span></text:p>
          </table:table-cell>
        </table:table-row>
        <table:table-row table:style-name="TableRow117">
          <table:table-cell table:style-name="TableCell118">
            <text:p text:style-name="Standard"><text:span text:style-name="T119">11.</text:span><text:span text:style-name="T120"><text:s/>Приватне право і підприємництво: Зб. наук. пр. [Текст]. — 2023. —<text:s/></text:span><text:span text:style-name="T121">Вип. 22. — 198 с.</text:span><text:span text:style-name="T122"><text:line-break/></text:span><text:span text:style-name="T123">Зміст:<text:s/></text:span><text:span text:style-name="T124"><text:line-break/></text:span><text:span text:style-name="T125"><text:s text:c="3"/>1) Зозуля, О. Підходи до розуміння договору як форми реалізації правосуб'єктності учасників цивільних правовідносин / О. Зозуля. — С. 23-29</text:span><text:span text:style-name="T126"><text:line-break/></text:span><text:span text:style-name="T127"><text:s text:c="3"/>2) Мироненко, Н. Деякі теоретичні та практичні підходи до кодифікації законодавства<text:s/></text:span><text:span text:style-name="T128">у сфері інтелектуальної власності / Н. Мироненко. — С. 30-38</text:span><text:span text:style-name="T129"><text:line-break/></text:span><text:span text:style-name="T130"><text:s text:c="3"/>3) Гетманцев, М. Поняття та сутність процесуальної політики / М. Гетманцев. — С. 50-58</text:span><text:span text:style-name="T131"><text:line-break/></text:span><text:span text:style-name="T132"><text:s text:c="3"/>4) Шабалін, А. Наказне провадження в цивільному процесі України: новий погляд / А. Шабалін. — С. 65-72</text:span><text:span text:style-name="T133"><text:line-break/></text:span><text:span text:style-name="T134"><text:s text:c="3"/>5) Бурило, Ю. Інформаційно-правовий статус суб'єктів господарювання в умовах цифрової економіки / Ю. Бурило. — С. 80-86</text:span><text:span text:style-name="T135"><text:line-break/></text:span><text:span text:style-name="T136"><text:s text:c="3"/>6) Галянтич, М. Проблеми набуття права власності на житло шляхом інвестиційного житлового будівництва / М. Галянтич, О. Пижова. —</text:span><text:span text:style-name="T137"><text:s/>С. 125-133</text:span><text:span text:style-name="T138"><text:line-break/></text:span><text:span text:style-name="T139"><text:s text:c="3"/>7) Заіка, Ю. Право на соціальне житло в умовах воєнного часу / Ю. Заіка. — С. 1'34-140</text:span><text:span text:style-name="T140"><text:line-break/></text:span><text:span text:style-name="T141"><text:s text:c="3"/>8) Полюхович, В. Реформування господарсько-правових основ регулювання економіки в контексті євроінтеграції / В. Полюхович. — С. 178-183</text:span></text:p>
          </table:table-cell>
        </table:table-row>
        <table:table-row table:style-name="TableRow142">
          <table:table-cell table:style-name="TableCell143">
            <text:p text:style-name="Standard"><text:span text:style-name="T144">12.<text:s/></text:span><text:span text:style-name="T145">Приватне право і підприємництво: Зб. наук. пр. [Текст]. — 2023. — Вип. 23. — 298 с.</text:span><text:span text:style-name="T146"><text:line-break/></text:span><text:span text:style-name="T147">Зміст:<text:s/></text:span><text:span text:style-name="T148"><text:line-break/></text:span><text:span text:style-name="T149"><text:s text:c="3"/>1) Попович, Т. Земельні правовідносини: особливості застави земельних ділянок / Т.<text:s/></text:span><text:soft-page-break/><text:span text:style-name="T150">Попович. — С. 11-15</text:span><text:span text:style-name="T151"><text:line-break/></text:span><text:span text:style-name="T152"><text:s text:c="3"/>2) Галянтич, А. Особливості припинення житлових право</text:span><text:span text:style-name="T153">відносин в умовах сьогодення / А. Галянтич. — С. 50-58</text:span><text:span text:style-name="T154"><text:line-break/></text:span><text:span text:style-name="T155"><text:s text:c="3"/>3) Никитченко, Н. Контроль за фінансово-господарською діяльністю підприємства / Н. Никитченко, О. Бондарчук. — С. 69-74</text:span><text:span text:style-name="T156"><text:line-break/></text:span><text:span text:style-name="T157"><text:s text:c="3"/>4) Солоха, О. Підходи до кваліфікації ухвал суду, що підлягають примусовому</text:span><text:span text:style-name="T158"><text:s/>виконанню у цивільному судочинстві України / О. Солоха. — С. 84-90</text:span><text:span text:style-name="T159"><text:line-break/></text:span><text:span text:style-name="T160"><text:s text:c="3"/>5) Берестова, І. Міжнародні стандарти та конституційні гарантії в процедурі обмеження прав людини в умовах воєнного стану в Україні / І. Берестова. — С. 151-162</text:span><text:span text:style-name="T161"><text:line-break/></text:span><text:span text:style-name="T162"><text:s text:c="3"/>6) Нагнибіда, В. Впли</text:span><text:span text:style-name="T163">в санкцій ЄС на міжнародний комерційний арбітраж / В. Нагнибіда. — С. 168-173</text:span><text:span text:style-name="T164"><text:line-break/></text:span><text:span text:style-name="T165"><text:s text:c="3"/>7) Вінник, О. Правові аспекти національної безпеки в контексті забезпечення повоєнної відбудови економічної та інших сфер суспільного буття України / О. Вінник. — С. 125-131</text:span><text:span text:style-name="T166"><text:line-break/></text:span><text:span text:style-name="T167"><text:s/></text:span><text:span text:style-name="T168"><text:s text:c="2"/>8) Зеліско, А. Корпоративний договір в підприємницькому товаристві: законодавчі трансформації / А. Зеліско, Л. Сіщук. — С. 16-26</text:span><text:span text:style-name="T169"><text:line-break/></text:span><text:span text:style-name="T170"><text:s text:c="3"/>9) Бернацький, М. Відновлення права на житло та права власності на житлове приміщення порушених військовою агресією / М. Б</text:span><text:span text:style-name="T171">ернацький. — С. 27-34</text:span><text:span text:style-name="T172"><text:line-break/></text:span><text:span text:style-name="T173"><text:s text:c="3"/>10) Чумак, В. Система принципів діяльності місцевого самоврядування в умовах сталого розвитку / В. Чумак. — С. 199-205</text:span><text:span text:style-name="T174"><text:line-break/></text:span><text:span text:style-name="T175"><text:s text:c="3"/>11) Теремецький, В. Правове регулювання перетину державного кордону України біженцями в умовах воєнного стану</text:span><text:span text:style-name="T176"><text:s/>/ В. Теремецький. — С. 212-219</text:span><text:span text:style-name="T177"><text:line-break/></text:span><text:span text:style-name="T178"><text:s text:c="3"/>12) Дуліна, Є. Деякі питання надання безоплатної вторинної правової допомоги в адміністративному судочинстві / Є. Дуліна, В. Теремецький, Ю. Градиська. — С. 220-227</text:span><text:span text:style-name="T179"><text:line-break/></text:span><text:span text:style-name="T180"><text:s text:c="3"/>13) Штефан, О. Окрема ухвала в цивільному судочинстві</text:span><text:span text:style-name="T181"><text:s/>України / О. Штефан. — С. 235-242</text:span><text:span text:style-name="T182"><text:line-break/></text:span><text:span text:style-name="T183"><text:s text:c="3"/>14) Гончаренко, О. Правова експертиза законопроектів у сфері господарювання в умовах євроінтеграції та дії правового режиму воєнного стану / О. Гончаренко. — С. 283-290</text:span><text:span text:style-name="T184"><text:line-break/></text:span><text:span text:style-name="T185"><text:s text:c="3"/>15) Величко, В. Оскарження в суді нормативно-п</text:span><text:span text:style-name="T186">равових актів як одна із гарантій місцевого самоврядування / В. Величко, Д. Коваленко. — С. 291-298</text:span></text:p>
          </table:table-cell>
        </table:table-row>
        <text:soft-page-break/>
        <table:table-row table:style-name="TableRow187">
          <table:table-cell table:style-name="TableCell188">
            <text:p text:style-name="Standard"><text:span text:style-name="T189">13.</text:span><text:span text:style-name="T190"><text:s/>Приватне право і підприємництво: Зб. наук. пр. [Текст]. — 2024. — Вип. 24, Ч. 1. — 344 с.</text:span><text:span text:style-name="T191"><text:line-break/></text:span><text:span text:style-name="T192">Зміст:<text:s/></text:span><text:span text:style-name="T193"><text:line-break/></text:span><text:span text:style-name="T194"><text:s text:c="3"/>1) Вінник, О. Законодавча складова проб</text:span><text:span text:style-name="T195">леми євроінтеграції (окремі аспекти) / О. Вінник. — С. 8-15</text:span><text:span text:style-name="T196"><text:line-break/></text:span><text:span text:style-name="T197"><text:s text:c="3"/>2) Зеліско, А. Договірне регулювання цивільних відносин: загальні засади / А. Зеліско. — С. 72-78</text:span><text:span text:style-name="T198"><text:line-break/></text:span><text:span text:style-name="T199"><text:s text:c="3"/>3) Аврамова, О. Форми систематизації житлового законодавства / О. Аврамова. — С. 87-94</text:span><text:span text:style-name="T200"><text:line-break/></text:span><text:span text:style-name="T201"><text:s text:c="3"/>4)</text:span><text:span text:style-name="T202"><text:s/>Сковорода, О. Відмежування врегулювання спору за участю судді від інших альтернативних форм врегулювання/ вирішення господарського спору / О. Сковорода. — С. 284-291</text:span><text:span text:style-name="T203"><text:line-break/></text:span><text:span text:style-name="T204"><text:s text:c="3"/>5) Колесніков, А. Диджиталізація правосуддя: правова дефініція та основні ознаки / А.<text:s/></text:span><text:span text:style-name="T205">Колесніков. — С. 301-306</text:span><text:span text:style-name="T206"><text:line-break/></text:span><text:span text:style-name="T207"><text:s text:c="3"/>6) Зозуля, О. Сторони корпоративного договору: теоретичні підходи та законодавче регулювання / О. Зозуля, А. Сулима. — С. 312-318</text:span></text:p>
          </table:table-cell>
        </table:table-row>
        <table:table-row table:style-name="TableRow208">
          <table:table-cell table:style-name="TableCell209">
            <text:p text:style-name="Standard"><text:span text:style-name="T210">14.</text:span><text:span text:style-name="T211"><text:s/>Приватне право і підприємництво: Зб. наук. пр. [Текст]. — 2025. — Вип. 25. — 440 с.</text:span><text:span text:style-name="T212"><text:line-break/></text:span><text:span text:style-name="T213">Зміст:<text:s/></text:span><text:span text:style-name="T214"><text:line-break/></text:span><text:span text:style-name="T215"><text:s text:c="3"/>1) Заіка, Ю. Цивільно-правовий статус дитини як суб'єкта житлових правовідносин / Ю. Заіка. — С. 34-39</text:span><text:span text:style-name="T216"><text:line-break/></text:span><text:span text:style-name="T217"><text:s text:c="3"/>2) Штефан, О. Законний інтерес - підстави захисту в порядку цивільного судочинства / О. Штефан. — С. 83-92</text:span><text:span text:style-name="T218"><text:line-break/></text:span><text:span text:style-name="T219"><text:s text:c="3"/>3) Аврамова, О. Поняття та в</text:span><text:span text:style-name="T220">иди житлового забезпечення / О. Аврамова. — С. 122-128</text:span><text:span text:style-name="T221"><text:line-break/></text:span><text:span text:style-name="T222"><text:s text:c="3"/>4) Махінчук, В. Щодо категорії доброчесності в оцінюванні кандидатів до суддівського корпусу України - на прикладі добору до Конституційного Суду України / В. Махінчук. — С.<text:s/></text:span><text:soft-page-break/><text:span text:style-name="T223">129-138</text:span><text:span text:style-name="T224"><text:line-break/></text:span><text:span text:style-name="T225"><text:s text:c="3"/>5) Гетманцев,</text:span><text:span text:style-name="T226"><text:s/>М. Інституційне забезпечення адаптації законодавства України до європейських правових стандартів / М. Гетманцев. — С. 139-146</text:span><text:span text:style-name="T227"><text:line-break/></text:span><text:span text:style-name="T228"><text:s text:c="3"/>6) Черненко, О. Реорганізація державних підприємств / О. Черненко. — С. 161-167</text:span><text:span text:style-name="T229"><text:line-break/></text:span><text:span text:style-name="T230"><text:s text:c="3"/>7) Теремецький, В. Медичні послуги і права<text:s/></text:span><text:span text:style-name="T231">пацієнтів: сучасні підходи до правового захисту / В. Теремецький. — С. 266-277</text:span><text:span text:style-name="T232"><text:line-break/></text:span><text:span text:style-name="T233"><text:s text:c="3"/>8) Семіног, С. Пріоритетні напрями оновлення законодавства у сфері регулювання господарських та підприємницьких відносин / С. Семіног. — С. 310-317</text:span><text:span text:style-name="T234"><text:line-break/></text:span><text:span text:style-name="T235"><text:s text:c="3"/>9) Гончаренко, О. Закон</text:span><text:span text:style-name="T236">опроектна робота з питань державної власності в умовах правового режиму воєнного стану / О. Гончаренко. — С. 332-339</text:span><text:span text:style-name="T237"><text:line-break/></text:span><text:span text:style-name="T238"><text:s text:c="3"/>10) Татік, Ю. Механізми судового контролю судової санації / Ю. Татік. — С. 420-425</text:span><text:span text:style-name="T239"><text:line-break/></text:span><text:span text:style-name="T240"><text:s text:c="3"/>11) Мирославський, С. До питання про концепцію ста</text:span><text:span text:style-name="T241">ндартних господарських договорів / С. Мирославський. — С. 426-431</text:span></text:p>
          </table:table-cell>
        </table:table-row>
        <text:soft-page-break/>
        <table:table-row table:style-name="TableRow242">
          <table:table-cell table:style-name="TableCell243">
            <text:p text:style-name="Standard"><text:span text:style-name="T244">15.</text:span><text:span text:style-name="T245"><text:s/>Приватне право і підприємництво: Зб. наук. пр. — 2024. — Вип. 24, Ч. 2. — 225 с.</text:span><text:span text:style-name="T246"><text:line-break/></text:span><text:span text:style-name="T247">Зміст:<text:s/></text:span><text:span text:style-name="T248"><text:line-break/></text:span><text:span text:style-name="T249"><text:s text:c="3"/>1) Берестова, І. Реалізація юридичними особами засобів юридичного захисту: впли</text:span><text:span text:style-name="T250">в порядку утворення на вичерпність засобів / І. Берестова. — С. 28-36</text:span><text:span text:style-name="T251"><text:line-break/></text:span><text:span text:style-name="T252"><text:s text:c="3"/>2) Гнатів, О. Застосування принципу свободи договору у недоговірних зобов'язаннях за цивільним законодавством України / О. Гнатів. — С. 51-56</text:span><text:span text:style-name="T253"><text:line-break/></text:span><text:span text:style-name="T254"><text:s text:c="3"/>3) Гончаренко, О. Основні недоліки зак</text:span><text:span text:style-name="T255">онопроектів у сфері господарювання в умовах правового режиму воєнного стану / О. Гончаренко. — С. 57-65</text:span><text:span text:style-name="T256"><text:line-break/></text:span><text:span text:style-name="T257"><text:s text:c="3"/>4) Гудима-Підвербецька, М. Юридична особа корпоративного типу: в пошуках єдиної термінології / М. Гудима-Підвербецька, М. Гудима. — С. 72-79</text:span><text:span text:style-name="T258"><text:line-break/></text:span><text:span text:style-name="T259"><text:s text:c="3"/>5) До</text:span><text:span text:style-name="T260">рошенко, Л. Конфіденційність корпоративного договору як чинник його популяризації в бізнес-середовищі / Л. Дорошенко. — С. 80-86</text:span><text:span text:style-name="T261"><text:line-break/></text:span><text:span text:style-name="T262"><text:s text:c="3"/>6) Заєць, О. Особливості страхування військових ризиків для поліпшення інвестиційного клімату в Україні / О. Заєць. — С. 87-</text:span><text:span text:style-name="T263">94</text:span><text:span text:style-name="T264"><text:line-break/></text:span><text:span text:style-name="T265"><text:s text:c="3"/>7) Ковалишин, О. Приватизація як чинник формування корпоративної власності України / О. Ковалишин. — С. 126-132</text:span><text:span text:style-name="T266"><text:line-break/></text:span><text:span text:style-name="T267"><text:s text:c="3"/>8) Ковальчук, О. Онлайн-медіація в цифровізації правосуддя / О. Ковальчук. — С. 133-138</text:span></text:p>
          </table:table-cell>
        </table:table-row>
        <table:table-row table:style-name="TableRow268">
          <table:table-cell table:style-name="TableCell269">
            <text:p text:style-name="Standard"><text:span text:style-name="T270">16. <text:s/>Правила професійної етики судді Конституц</text:span><text:span text:style-name="T271">ійного Суду України [Текст] : затверджено Постановою Конституційного Суду України від 22 липня 2025 року № 21-п/2025. — Київ : Конституційний Суд України, 2025. — 10 с.</text:span></text:p>
          </table:table-cell>
        </table:table-row>
        <table:table-row table:style-name="TableRow272">
          <table:table-cell table:style-name="TableCell273">
            <text:p text:style-name="Standard"><text:span text:style-name="T274">17.</text:span><text:span text:style-name="T275"><text:s/>Приватне право і підприємництво: Зб. наук. пр. [Текст]. — 2022. — Вип. 2</text:span><text:span text:style-name="T276">1. — 178 с.</text:span><text:span text:style-name="T277"><text:line-break/></text:span><text:span text:style-name="T278">Зміст:<text:s/></text:span><text:span text:style-name="T279"><text:line-break/></text:span><text:span text:style-name="T280"><text:s text:c="3"/>1) Безух, О. Принципи правового регулювання приватних господарських відносин / О. Безух. — С. 16-23</text:span><text:span text:style-name="T281"><text:line-break/></text:span><text:span text:style-name="T282"><text:s text:c="3"/>2) Бобрик, В. Методологія визначення стадійності цивільного судочинства / В. Бобрик. — С. 24-32</text:span><text:span text:style-name="T283"><text:line-break/></text:span><text:span text:style-name="T284"><text:s text:c="3"/>3) Вінник, О. Систематизація за</text:span><text:span text:style-name="T285">конодавства про цифровізацію / О. Вінник. — С. 33-40</text:span><text:span text:style-name="T286"><text:line-break/></text:span><text:span text:style-name="T287"><text:s text:c="3"/>4) Заіка, Ю. Право власника на розпорядження майном і житлові права спадкоємців / Ю. Заіка. — С. 41-47</text:span><text:span text:style-name="T288"><text:line-break/></text:span><text:span text:style-name="T289"><text:s text:c="3"/>5) Берестова, І. Проблема застосування судами застарілих норм, які за змістом суперечать Конст</text:span><text:span text:style-name="T290">итуції України (на прикладі норм житлового кодексу УРСР) / І. Берестова. — С. 48-58</text:span><text:span text:style-name="T291"><text:line-break/></text:span><text:span text:style-name="T292"><text:s text:c="3"/>6) Зозуляк, О. Локальна корпоративна правотворчість: визначення поняття та ознак / О. Зозуляк, А. Сулима. — С. 92-100</text:span><text:span text:style-name="T293"><text:line-break/></text:span><text:span text:style-name="T294"><text:s text:c="3"/>7) Трилінський, І. Зміст правового регулювання м</text:span><text:span text:style-name="T295">аркетингової діяльності в Україні і світі / І. Трилінський. — С. 108-114</text:span><text:span text:style-name="T296"><text:line-break/></text:span><text:span text:style-name="T297"><text:s text:c="3"/>8) Мудра, І. Підходи до створення спеціальних інституційних механізмів компенсації шкоди, завданої міжнародними збройними конфліктами / І. Мудра. — С. 150-156</text:span><text:span text:style-name="T298"><text:line-break/></text:span><text:span text:style-name="T299"><text:s text:c="3"/>9) Попович, Т. Зас</text:span><text:span text:style-name="T300">тава земельних ділянок: особливості договірних правовідносин в умовах євроінтеграції / Т. Попович. — С. 157-163</text:span><text:span text:style-name="T301"><text:line-break/></text:span><text:span text:style-name="T302"><text:s text:c="3"/>10) Семіног, С. Пошук та забезпечення балансу публічних інтересів держави та прав,<text:s/></text:span><text:soft-page-break/><text:span text:style-name="T303">свобод, інтересів людини щодо примусового відчуження майна</text:span><text:span text:style-name="T304"><text:s/>в умовах європеізації / С. Семіног. — С. 170-177</text:span></text:p>
          </table:table-cell>
        </table:table-row>
        <text:soft-page-break/>
        <table:table-row table:style-name="TableRow305">
          <table:table-cell table:style-name="TableCell306">
            <text:p text:style-name="Standard"><text:span text:style-name="T307">18. Станіч, В. С. Правила дорожнього руху країн Європейського Союзу та Великобританії [Текст] : книга для всіх, хто подорожує до Європи та Великої Британії / В.С. Станіч. — Київ : ОВК, 2025. — 236 с.. —<text:s/></text:span><text:span text:style-name="T308">ISBN 978-617-7931-78-1</text:span></text:p>
          </table:table-cell>
        </table:table-row>
        <table:table-row table:style-name="TableRow309">
          <table:table-cell table:style-name="TableCell310">
            <text:p text:style-name="Standard"><text:span text:style-name="T311">19. <text:s/>Щорічна інформаційна доповідь 2024 рік [Текст] : затверджено Постановою Конституційного Суду України від 6 травня 2025 року № 14-п/2025. — Київ : Конституційний Суд України, 2025. — 110 с.</text:span></text:p>
          </table:table-cell>
        </table:table-row>
      </table:table>
      <text:p text:style-name="P312"/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Заголовок2" style:default-outline-level="1">
      <style:paragraph-properties fo:keep-with-next="always" fo:text-align="center" fo:margin-top="0.0798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Заголовок3" style:default-outline-level="2">
      <style:paragraph-properties fo:margin-top="0.0395in" fo:margin-bottom="0.0194in"/>
      <style:text-properties fo:font-size="11pt" style:font-size-asian="11pt" style:font-size-complex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395in" fo:margin-bottom="0.0194in" fo:margin-left="0.2993in">
        <style:tab-stops/>
      </style:paragraph-properties>
      <style:text-properties fo:font-size="11pt" style:font-size-asian="11pt" style:font-size-complex="11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list-style style:name="Outline" style:display-name="Outlin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prefix="- 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top="0.0395in" fo:margin-bottom="0.0194in"/>
      <style:text-properties fo:font-weight="bold" style:font-weight-asian="bold" style:font-weight-complex="bold" fo:font-size="14pt" style:font-size-asian="14pt" style:font-size-complex="14pt"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top="0.0395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Textbodybold" style:display-name="Text body bold" style:family="paragraph" style:parent-style-name="Standard">
      <style:paragraph-properties fo:margin-bottom="0.0395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395in" fo:text-indent="0.1965in"/>
      <style:text-properties fo:hyphenate="false"/>
    </style:style>
    <style:style style:name="Textbodyright" style:display-name="Text body right" style:family="paragraph" style:parent-style-name="Standard">
      <style:paragraph-properties fo:text-align="end" fo:margin-bottom="0.0395in"/>
      <style:text-properties fo:hyphenate="false"/>
    </style:style>
    <style:style style:name="Textbodycenter" style:display-name="Text body center" style:family="paragraph" style:parent-style-name="Standard">
      <style:paragraph-properties fo:text-align="center" fo:margin-bottom="0.0395in"/>
      <style:text-properties fo:hyphenate="false"/>
    </style:style>
    <style:style style:name="T_bold" style:display-name="T_bold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/>
    <text:list-style style:name="List_num" style:display-name="List_num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_bul" style:display-name="List_bul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Karpenko</meta:initial-creator>
    <dc:creator>Ганна В. Масло</dc:creator>
    <meta:creation-date>2025-12-03T09:17:00Z</meta:creation-date>
    <dc:date>2025-12-03T09:22:00Z</dc:date>
    <meta:template xlink:href="Normal" xlink:type="simple"/>
    <meta:editing-cycles>4</meta:editing-cycles>
    <meta:editing-duration>PT300S</meta:editing-duration>
    <meta:document-statistic meta:page-count="6" meta:paragraph-count="28" meta:word-count="8990" meta:character-count="14087" meta:row-count="42" meta:non-whitespace-character-count="5125"/>
  </office:meta>
</office:document-meta>
</file>