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7" style:parent-style-name="Шрифтабзацузапромовчанням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8" style:parent-style-name="Шрифтабзацузапромовчанням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0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P74" style:parent-style-name="Standard" style:family="paragraph">
      <style:text-properties style:font-name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7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9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9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P110" style:parent-style-name="Standard" style:family="paragraph">
      <style:text-properties style:font-name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1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2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9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13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139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40" style:parent-style-name="Standard" style:family="paragraph">
      <style:text-properties style:font-name="Times New Roman" fo:font-size="12pt" style:font-size-asian="12pt" style:font-size-complex="12pt"/>
    </style:style>
    <style:style style:name="P141" style:parent-style-name="Standard" style:family="paragraph">
      <style:text-properties style:font-name="Times New Roman" fo:font-size="12pt" style:font-size-asian="12pt" style:font-size-complex="12pt"/>
    </style:style>
    <style:style style:name="P142" style:parent-style-name="Standard" style:family="paragraph">
      <style:text-properties style:font-name="Times New Roman" fo:font-size="12pt" style:font-size-asian="12pt" style:font-size-complex="12pt"/>
    </style:style>
    <style:style style:name="P143" style:parent-style-name="Standard" style:family="paragraph">
      <style:text-properties style:font-name="Times New Roman" fo:font-size="12pt" style:font-size-asian="12pt" style:font-size-complex="12pt"/>
    </style:style>
    <style:style style:name="P144" style:parent-style-name="Standard" style:family="paragraph">
      <style:text-properties style:font-name="Times New Roman" fo:font-size="12pt" style:font-size-asian="12pt" style:font-size-complex="12pt"/>
    </style:style>
    <style:style style:name="P145" style:parent-style-name="Standard" style:family="paragraph">
      <style:text-properties style:font-name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4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151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52" style:parent-style-name="Standard" style:family="paragraph">
      <style:text-properties style:font-name="Times New Roman" fo:font-size="12pt" style:font-size-asian="12pt" style:font-size-complex="12pt"/>
    </style:style>
    <style:style style:name="P153" style:parent-style-name="Standard" style:family="paragraph">
      <style:text-properties style:font-name="Times New Roman" fo:font-size="12pt" style:font-size-asian="12pt" style:font-size-complex="12pt"/>
    </style:style>
    <style:style style:name="P154" style:parent-style-name="Standard" style:family="paragraph">
      <style:text-properties style:font-name="Times New Roman" fo:font-size="12pt" style:font-size-asian="12pt" style:font-size-complex="12pt"/>
    </style:style>
    <style:style style:name="P155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Нові надходження до</text:span><text:span text:style-name="T3"><text:line-break/></text:span><text:span text:style-name="T4">Бібліотеки Конституційного Суду України</text:span><text:span text:style-name="T5"><text:s/></text:span><text:span text:style-name="T6"><text:line-break/></text:span><text:span text:style-name="T7">(березень<text:s/></text:span><text:span text:style-name="T8">2025 року)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1. Слово національної школи суддів України [Текст]. — 2024. — № 2(47). — 189 с.</text:span><text:span text:style-name="T15"><text:line-break/></text:span><text:span text:style-name="T16">Зміст:<text:s/></text:span><text:span text:style-name="T17"><text:line-break/></text:span><text:span text:style-name="T18"><text:s text:c="3"/>1)<text:s/></text:span><text:span text:style-name="T19">Пашина, Л. Міжнародно-правовий захист прав людини під час збройних конфліктів у історичній ретроспективі / Пашина Лілія. — С. 68-81</text:span><text:span text:style-name="T20"><text:line-break/></text:span><text:span text:style-name="T21"><text:s text:c="3"/>2) Берназюк, Я. Конституційний вимір верховенства права та принципу моральної відповідальності перед майбутніми покоління</text:span><text:span text:style-name="T22">ми / Берназюк Ян. — С. 52-67</text:span><text:span text:style-name="T23"><text:line-break/></text:span><text:span text:style-name="T24"><text:s text:c="3"/>3) Кухарєв, О. Визначення судом додаткового строку для прийняття спадщини в умовах воєнного стану / Кухарєв Олександр. — С. 135-148</text:span><text:span text:style-name="T25"><text:line-break/></text:span><text:span text:style-name="T26"><text:s text:c="3"/>4) Москаль, Р. Вимоги верховенства права відповідно до практики Європейського суду з прав</text:span><text:span text:style-name="T27"><text:s/>людини / Москаль Ростислав. — С.163-177</text:span><text:span text:style-name="T28"><text:line-break/></text:span><text:span text:style-name="T29"><text:s text:c="3"/>5) Ахтирська, Н. Використання електронних доказів у процесі доведення завданої воєнними злочинами шкоди / Ахтирська Н.. — С. 6-14</text:span><text:span text:style-name="T30"><text:line-break/></text:span><text:span text:style-name="T31"><text:s text:c="3"/>6) Гдичинський, В. Роль і значення судового прецеденту для національного, надна</text:span><text:span text:style-name="T32">ціонального і міжнародного правопорядку / Гдичинський Віталій. — С. 42-51</text:span><text:span text:style-name="T33"><text:line-break/></text:span><text:span text:style-name="T34"><text:s text:c="3"/>7) Гачкевич, А. Переудмови безпечного використання інструментів штучного інтелекту суддями / Гачкевич Андрій. — С. 29-41</text:span></text:p>
          </table:table-cell>
        </table:table-row>
        <table:table-row table:style-name="TableRow35">
          <table:table-cell table:style-name="TableCell36">
            <text:p text:style-name="Standard"><text:span text:style-name="T37">2. Часопис Київського університету права [Текст] : україн</text:span><text:span text:style-name="T38">ський науково-теоретичний часопис. — 2024. — № 2. — 183 с.</text:span><text:span text:style-name="T39"><text:line-break/></text:span><text:span text:style-name="T40">Зміст:<text:s/></text:span><text:span text:style-name="T41"><text:line-break/></text:span><text:span text:style-name="T42"><text:s text:c="3"/>1) Баймуратов, М. М. Компетенція органів місцевого самоврядування України: трансформаційні зміни в умовах російсько-української війни / Баймуратов М.М.. — С. 46-51</text:span><text:span text:style-name="T43"><text:line-break/></text:span><text:span text:style-name="T44"><text:s text:c="3"/>2) Галянтич, М. О.<text:s/></text:span><text:span text:style-name="T45">Концепція розвитку законодавства у сфері користування житлом / Галянтич М.О.. — С. 70-75</text:span><text:span text:style-name="T46"><text:line-break/></text:span><text:span text:style-name="T47"><text:s text:c="3"/>3) Перелигіна, Р. В. Право на захист персональних даних у галузі охорони здоров'я / Перелигіна Р.В.. — С. 125-127</text:span><text:span text:style-name="T48"><text:line-break/></text:span><text:span text:style-name="T49"><text:s text:c="3"/>4) Баулін, Ю. В. Проєкт нового Кримінального ко</text:span><text:span text:style-name="T50">дексу України: нове вирішення "старих" проблем [Текст] / Баулін Ю.В. // Часопис Київського університету права / ред. Шемшученко Ю.С. — 2024. — № 2. — Бібліогр. с. 169-170 (9 назв).</text:span><text:span text:style-name="T51"><text:line-break/></text:span><text:span text:style-name="T52"><text:s text:c="3"/>5) Кушнір, З. І. Теоретико-правові аспекти функцій авторського права: ви</text:span><text:span text:style-name="T53">значення, зміст і застосування / Кушнір З.І.. — С. 117-120</text:span><text:span text:style-name="T54"><text:line-break/></text:span><text:span text:style-name="T55"><text:s text:c="3"/>6) Козар, Ю. Ю. Сучасні тенденції та перспективи правозастосування / Козар Ю.Ю., Луцький В.Я.. — С. 52-55</text:span><text:span text:style-name="T56"><text:line-break/></text:span><text:span text:style-name="T57"><text:s text:c="3"/>7) Ващинець, І. І. Щодо підходу до винятків та обмежень майнових прав на об'єкти авто</text:span><text:span text:style-name="T58">рського й суміжних прав як до прав користувачів / Ващинець І.І.. — С. 113-117</text:span><text:span text:style-name="T59"><text:line-break/></text:span><text:span text:style-name="T60"><text:s text:c="3"/>8) Батанов, О. В. Парламентаризм у системі категорій сучасного конституціоналізму / Батанов О.В.. — С. 36-41</text:span></text:p>
          </table:table-cell>
        </table:table-row>
        <table:table-row table:style-name="TableRow61">
          <table:table-cell table:style-name="TableCell62">
            <text:p text:style-name="Standard"><text:span text:style-name="T63">3. Часопис Київського університету права [Текст] : український на</text:span><text:span text:style-name="T64">уково-теоретичний часопис. — 2024. — № 3.</text:span><text:span text:style-name="T65"><text:line-break/></text:span><text:span text:style-name="T66">Зміст:<text:s/></text:span><text:span text:style-name="T67"><text:line-break/></text:span><text:span text:style-name="T68"><text:s text:c="3"/>1) Фурса, С. Я. Застосування Верховним Судом принципу верховенства права в контексті звернення до Конституційного Суду України / Фурса С.Я., Фурса Є.І.. — С. 49-56</text:span><text:span text:style-name="T69"><text:line-break/></text:span><text:span text:style-name="T70"><text:s text:c="3"/>2) Кайло, І. Ю. Принципи забезпеченн</text:span><text:span text:style-name="T71">я дотримання трудового законодавства через реформи контролю / Кайло І.Ю.. — С. 72-76</text:span><text:span text:style-name="T72"><text:line-break/></text:span><text:span text:style-name="T73"><text:s text:c="3"/>3) Сутність фільтрів конституційної скарги в Україні / Фірсов В.Д.. — С. 57-61</text:span></text:p>
            <text:p text:style-name="P74"/>
          </table:table-cell>
        </table:table-row>
        <table:table-row table:style-name="TableRow75">
          <table:table-cell table:style-name="TableCell76">
            <text:p text:style-name="Standard"><text:span text:style-name="T77">4. Юридична Україна [Текст] : науковий журнал. — 2024. — № 10. — 67 с.</text:span><text:span text:style-name="T78"><text:line-break/></text:span><text:span text:style-name="T79">Зміст:<text:s/></text:span><text:span text:style-name="T80"><text:line-break/></text:span><text:span text:style-name="T81"><text:s text:c="3"/>1) Фа</text:span><text:span text:style-name="T82">тхудінова, О. В. Адаптаційні процеси в українському законодавстві щодо приведення<text:s/></text:span><text:soft-page-break/><text:span text:style-name="T83">до вимог ЄС / Фатхудінова О.В.. — С. 6-11</text:span><text:span text:style-name="T84"><text:line-break/></text:span><text:span text:style-name="T85"><text:s text:c="3"/>2) Вудвуд, К. С. Трансформація податкового права України крвзь призму принципів податкового права / Вудвуд К.С.. — С. 47-51</text:span><text:span text:style-name="T86"><text:line-break/></text:span><text:span text:style-name="T87"><text:s text:c="3"/>3)</text:span><text:span text:style-name="T88"><text:s/>Клубань, М. В. Строки звернення до суду при проходженні публічної служби в адміністративному судочинстві / Клубань М.В.. — С. 40-46</text:span><text:span text:style-name="T89"><text:line-break/></text:span><text:span text:style-name="T90"><text:s text:c="3"/>4) Заєць, Д. Г. Сутність інституту лобіювання та Закон України "Про лобіювання" 2024 року та його підвалини: парадоксаль</text:span><text:span text:style-name="T91">не порівняння / Заєць Д.Г.. — С. 22-32</text:span></text:p>
          </table:table-cell>
        </table:table-row>
        <text:soft-page-break/>
        <table:table-row table:style-name="TableRow92">
          <table:table-cell table:style-name="TableCell93">
            <text:p text:style-name="Standard"><text:span text:style-name="T94">5. Юридична Україна [Текст] : науковий журнал. — 2024. — № 11. — 89 с.</text:span><text:span text:style-name="T95"><text:line-break/></text:span><text:span text:style-name="T96">Зміст:<text:s/></text:span><text:span text:style-name="T97"><text:line-break/></text:span><text:span text:style-name="T98"><text:s text:c="3"/>1) Шульженко, Ф. П. Дотримання принципу верховенства права при здійсненні державної влади / Шульженко Ф.П., Риндюк В.І.. — С. 17-22</text:span><text:span text:style-name="T99"><text:line-break/></text:span><text:span text:style-name="T100"><text:s text:c="2"/></text:span><text:span text:style-name="T101"><text:s/>2) Шевчук, О. В. Концепція "войовничої демократії" в сучасному конституційно-правовому дизайні України / Шевчук О.В.. — С. 23-34</text:span><text:span text:style-name="T102"><text:line-break/></text:span><text:span text:style-name="T103"><text:s text:c="3"/>3) Правосуб'єктність штучного інтелекту: міф чи реальність / Варинський В.О.. — С. 60-68</text:span><text:span text:style-name="T104"><text:line-break/></text:span><text:span text:style-name="T105"><text:s text:c="3"/>4) Макаренко, Д. В. Удосконален</text:span><text:span text:style-name="T106">ня системи угод про визнання винуватості в контексті боротьби з корупцією: аналіз ризиків та перспектив / Макаренко Д.В.. — С. 35-43</text:span><text:span text:style-name="T107"><text:line-break/></text:span><text:span text:style-name="T108"><text:s text:c="3"/>5) Демченко, С. О. Особливості та тенденції розвитку американської доктрини суддівського індемнітету / Демченко С.О.. —<text:s/></text:span><text:span text:style-name="T109">С. 44-59</text:span></text:p>
            <text:p text:style-name="P110"><text:s text:c="3"/>6) Варинський В.О. Правосуб'єктність штучного інтелекту: міф чи реальність [Текст] / Варинський В.О. // Юридична Україна. — 2024. — № 11. — С. 60-68. — Бібліогр. с. 66-67 (17 назв).</text:p>
          </table:table-cell>
        </table:table-row>
        <table:table-row table:style-name="TableRow111">
          <table:table-cell table:style-name="TableCell112">
            <text:p text:style-name="Standard"><text:span text:style-name="T113">6. Юридична Україна [Текст] : науковий журнал. — 2024. — №<text:s/></text:span><text:span text:style-name="T114">9. — 81 с.</text:span><text:span text:style-name="T115"><text:line-break/></text:span><text:span text:style-name="T116">Зміст:<text:s/></text:span><text:span text:style-name="T117"><text:line-break/></text:span><text:span text:style-name="T118"><text:s text:c="3"/>1) Рижук, Ю. М. Вікові цензи у виборчому праві: світова та українська практика / Рижук Ю.М., Рудь Ю.М.. — С. 21-25</text:span><text:span text:style-name="T119"><text:line-break/></text:span><text:span text:style-name="T120"><text:s text:c="3"/>2) Пацурківський, П. П. Правова природа плагіату (за законодавством України) / Пацурківський П.П.. — С. 72-80</text:span><text:span text:style-name="T121"><text:line-break/></text:span><text:span text:style-name="T122"><text:s text:c="3"/>3)<text:s/></text:span><text:span text:style-name="T123">Пікуля, Т. О. Ретроспективний огляд правових основ адаптації українського законодавства до правової системи Європейського Союзу / Пікуля Т.О.. — С. 6-13</text:span></text:p>
          </table:table-cell>
        </table:table-row>
        <table:table-row table:style-name="TableRow124">
          <table:table-cell table:style-name="TableCell125">
            <text:p text:style-name="Standard"><text:span text:style-name="T126">7. Modern scientific journal (Сучасний науковий журнал) [Текст] : науковий журнал. — Вип. № 5 (3). — 1</text:span><text:span text:style-name="T127">12 с.</text:span><text:span text:style-name="T128"><text:line-break/></text:span><text:span text:style-name="T129">Зміст:<text:s/></text:span><text:span text:style-name="T130"><text:line-break/></text:span><text:span text:style-name="T131"><text:s text:c="3"/>1) Лідіч, Б. В. Деякі питання соціального захисту осіб з інвалідністю в умовах воєнного стану / Лідіч Б.В.. — С. 8-14</text:span><text:span text:style-name="T132"><text:line-break/></text:span><text:span text:style-name="T133"><text:s text:c="3"/>2) Мужиловська, А. Ю. Україна на шляху до євроінтеграції: основні етапи та перспективи розвитку співробітництва з ЄС /</text:span><text:span text:style-name="T134"> Мужиловська А.Ю.. — С. 88-96</text:span></text:p>
          </table:table-cell>
        </table:table-row>
        <table:table-row table:style-name="TableRow135">
          <table:table-cell table:style-name="TableCell136">
            <text:p text:style-name="P137">8. Право України. — 2024. — №6 : Місцеве самоврядування в Україні в умовах воєнного стану. —</text:p>
            <text:p text:style-name="P138">Зміст:</text:p>
            <text:p text:style-name="P139"><text:s text:c="3"/>1) Баймуратов, М. Мілітарний муніципалізм: доктринальна ідея чи об'єктивні потреби та необхідність [Текст] / М.<text:s/>Баймуратов, Б. Кофман // Право України. — 2024. — №6 : Місцеве самоврядування в Україні в умовах воєнного стану. — С. 38-60. — Бібліогр. с. 58-59 (20 назв).</text:p>
            <text:p text:style-name="P140"><text:s text:c="3"/>2) Батанов, О. Людина в місцевому самоврядуванні: проблеми взаємодії в умовах викликів російсько-української війни [Текст] / Олександр Батанов // Право України. — 2024. — №6 : Місцеве самоврядування в Україні в умовах воєнного стану. — С. 14-37. — Бібліогр. с. 34-37 (33 назви).</text:p>
            <text:p text:style-name="P141"><text:s text:c="3"/>3) Бедрій, Р. Економічний вимір місцевого самоврядування в умовах воєнного стану [Текст] / Бедрій Руслан // Право України. — 2024. — №6 : Місцеве самоврядування в Україні в умовах воєнного стану. — С. 94-106. — Бібліогр. с. 105 (9 назв).</text:p>
            <text:p text:style-name="P142"><text:s text:c="3"/>4) Галецька, Н. Імплементація директив у національних правопорядках держав-членів ЄС:<text:s/>на прикладі Директиви № 2015/849 [Текст] / Галецька Наталія, Янковська Варвара // Право<text:s/><text:soft-page-break/>України. — 2024. — №6 : Місцеве самоврядування в Україні в умовах воєнного стану. — С. 131-143.</text:p>
            <text:p text:style-name="P143"><text:s text:c="3"/>5) Ключковський, Ю. Правове регулювання місцевого самоврядування в умовах воєнного часу [Текст] / Ключковський Юрій // Право України. — 2024. — №6 : Місцеве самоврядування в Україні в умовах воєнного стану. — С. 61-76. — Бібліогр. с. 76 (2 назви).</text:p>
            <text:p text:style-name="P144"><text:s text:c="2"/>6) Костецька, т. Інформаційно-комунікаційні чинники функціонування системи<text:s/>місцевого самоврядування в умовах воєнного часу [Текст] / Костецька тетяна // Право України. — 2024. — №6 : Місцеве самоврядування в Україні в умовах воєнного стану. — С. 77-93. — Бібліотгр. с.91-92 (13 назв).</text:p>
            <text:p text:style-name="P145"><text:s text:c="3"/>7) Пацурківський, П. Порівняльно-феноменологічний аналіз нормальної та воєнної парадигми охорони і захисту гідності та прав людини за Конституцією України [Текст] / Пацурківський Петро, Гаврилюк Руслана // Право України. — 2024. — №6 : Місцеве самоврядування в Україні в умовах воєнного стану. — С.<text:s/>113-130. — Бібліогр. с. 127-129 (40 назв).</text:p>
          </table:table-cell>
        </table:table-row>
        <text:soft-page-break/>
        <table:table-row table:style-name="TableRow146">
          <table:table-cell table:style-name="TableCell147">
            <text:p text:style-name="Standard"><text:span text:style-name="T148">9.</text:span><text:s/><text:span text:style-name="T149">Право та юстиція. — 2024. — №1-2. —</text:span></text:p>
            <text:p text:style-name="P150">Зміст:</text:p>
            <text:p text:style-name="P151"><text:s text:c="4"/>1) Бобрик, В.  І. Сутність виконавчого провадження в цивільному судочинстві [Текст] / Бобрик Володимир Іванович // Право та юстиція. — 2024. — №1-2. — С. 28-41. — Бібліогр. с. 39-41 (39 назв).</text:p>
            <text:p text:style-name="P152"><text:s text:c="3"/>2) Зварич, Р. <text:s/>В. Вплив правової культури на розвиток правової політики держави в контексті правового регулювання суспільних відносин [Текст] / Зварич Роман Васильович // Право та юстиція. — 2024. — №1-2. — С. 21-27. — Бібліогр. с. 27 (4 назви).</text:p>
            <text:p text:style-name="P153"><text:s text:c="3"/>3) <text:s/>Кармаза, О. <text:s/>О. Медіація як альтернативна форма вирішення виборчих спорів (конфліктів) в Україні: переваги, недоліки та рекомендації [Текст] / Кармаза Олександра Олександрівна, Каращук Катерина Леонідівна // Право та юстиція. — 2024. — №1-2. — С. 63-75. — Бібліогр. с. 74-75 (14 назв).</text:p>
            <text:p text:style-name="P154"><text:s text:c="3"/>4) Короєд, С. <text:s/>О. Надмірний формалізм як перешкода ефективності адміністративного і цивільного судочинства [Текст] / Короєд Сергій Олександрович // Право та юстиція. — 2024. — №1-2. — С.4-20.<text:s/>— Бібліогр. 19-20 (29 назв).</text:p>
            <text:p text:style-name="P155"><text:s text:c="3"/>5) Позов, Д. <text:s/>А. Поняття та зміст правосуб'єктності у процесі медіації [Текст] / Позов Денис Аполлонович // Право та юстиція. — 2024. — №1-2. — С. 42-53. — Біблігр. с. 52-53 (9 назв).<text:s/></text:p>
          </table:table-cell>
        </table:table-row>
      </table:table>
      <text:p text:style-name="Звичайний"/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Заголовок2" style:default-outline-level="1">
      <style:paragraph-properties fo:keep-with-next="always" fo:text-align="center" fo:margin-top="0.0798in" fo:margin-bottom="0.0194in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Heading" style:next-style-name="Заголовок3" style:default-outline-level="2">
      <style:paragraph-properties fo:margin-top="0.0395in" fo:margin-bottom="0.0194in"/>
      <style:text-properties fo:font-size="11pt" style:font-size-asian="11pt" style:font-size-complex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395in" fo:margin-bottom="0.0194in" fo:margin-left="0.2993in">
        <style:tab-stops/>
      </style:paragraph-properties>
      <style:text-properties fo:font-size="11pt" style:font-size-asian="11pt" style:font-size-complex="11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top="0.0395in" fo:margin-bottom="0.0194in"/>
      <style:text-properties fo:font-weight="bold" style:font-weight-asian="bold" style:font-weight-complex="bold" fo:font-size="14pt" style:font-size-asian="14pt" style:font-size-complex="14pt" fo:hyphenate="false"/>
    </style:style>
    <style:style style:name="Підзаголовок" style:display-name="Підзаголовок" style:family="paragraph" style:parent-style-name="Standard" style:next-style-name="Textbody">
      <style:paragraph-properties fo:text-align="center" fo:margin-top="0.0395in" fo:margin-bottom="0.0194in"/>
      <style:text-properties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395in"/>
      <style:text-properties fo:hyphenate="false"/>
    </style:style>
    <style:style style:name="Textbodybold" style:display-name="Text body bold" style:family="paragraph" style:parent-style-name="Standard">
      <style:paragraph-properties fo:margin-bottom="0.0395in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margin-bottom="0.0395in" fo:text-indent="0.1965in"/>
      <style:text-properties fo:hyphenate="false"/>
    </style:style>
    <style:style style:name="Textbodyright" style:display-name="Text body right" style:family="paragraph" style:parent-style-name="Standard">
      <style:paragraph-properties fo:text-align="end" fo:margin-bottom="0.0395in"/>
      <style:text-properties fo:hyphenate="false"/>
    </style:style>
    <style:style style:name="Textbodycenter" style:display-name="Text body center" style:family="paragraph" style:parent-style-name="Standard">
      <style:paragraph-properties fo:text-align="center" fo:margin-bottom="0.0395in"/>
      <style:text-properties fo:hyphenate="false"/>
    </style:style>
    <style:style style:name="T_bold" style:display-name="T_bold" style:family="text">
      <style:text-properties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/>
    <text:list-style style:name="Outline" style:display-name="Outline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prefix="- 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num" style:display-name="List_num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_bul" style:display-name="List_bul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 Karpenko</meta:initial-creator>
    <dc:creator>Лілія О. Волошина</dc:creator>
    <meta:creation-date>2025-04-01T09:31:00Z</meta:creation-date>
    <dc:date>2025-04-01T09:31:00Z</dc:date>
    <meta:template xlink:href="Normal" xlink:type="simple"/>
    <meta:editing-cycles>2</meta:editing-cycles>
    <meta:editing-duration>PT0S</meta:editing-duration>
    <meta:document-statistic meta:page-count="3" meta:paragraph-count="17" meta:word-count="5463" meta:character-count="8561" meta:row-count="25" meta:non-whitespace-character-count="3115"/>
  </office:meta>
</office:document-meta>
</file>