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6" style:parent-style-name="Шрифтабзацузапромовчанням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4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4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4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8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8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8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0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0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0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1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5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8" style:parent-style-name="Шрифтабзацузапромовчанням" style:family="text">
      <style:text-properties style:font-name="Times New Roman" style:font-weight-complex="bold" fo:font-size="12pt" style:font-size-asian="12pt" style:font-size-complex="12pt"/>
    </style:style>
    <style:style style:name="T16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0" style:parent-style-name="Шрифтабзацузапромовчанням" style:family="text">
      <style:text-properties style:font-name="Times New Roman" style:font-weight-complex="bold" fo:font-size="12pt" style:font-size-asian="12pt" style:font-size-complex="12pt"/>
    </style:style>
    <style:style style:name="T171" style:parent-style-name="Шрифтабзацузапромовчанням" style:family="text">
      <style:text-properties style:font-name="Times New Roman" style:font-weight-complex="bold" fo:font-size="12pt" style:font-size-asian="12pt" style:font-size-complex="12pt"/>
    </style:style>
    <style:style style:name="P172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3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4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5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6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7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8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9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0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1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2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183" style:parent-style-name="Шрифтабзацузапромовчанням" style:family="text">
      <style:text-properties style:font-name="Times New Roman" style:font-weight-complex="bold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8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0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P195" style:parent-style-name="Standard" style:family="paragraph">
      <style:text-properties style:font-name="Times New Roman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9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1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0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1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1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1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2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3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3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4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5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P259" style:parent-style-name="Standard" style:family="paragraph">
      <style:text-properties style:font-name="Times New Roman" fo:font-size="12pt" style:font-size-asian="12pt" style:font-size-complex="12pt"/>
    </style:style>
    <style:style style:name="P260" style:parent-style-name="Standard" style:family="paragraph">
      <style:text-properties style:font-name="Times New Roman" fo:font-size="12pt" style:font-size-asian="12pt" style:font-size-complex="12pt"/>
    </style:style>
    <style:style style:name="P261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Нові надходження до</text:span><text:span text:style-name="T3"><text:line-break/></text:span><text:span text:style-name="T4">Бібліотеки Конституційного Суду України</text:span><text:span text:style-name="T5"><text:line-break/></text:span><text:span text:style-name="T6">(лютий 2025 року)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1. Нянько, С. В. Глобальні проблеми прав людства в контекстві здійснення функцій сучасних держав<text:s/></text:span><text:span text:style-name="T13">[Текст] : автореф. дис. ... канд. юрид. наук: 12.00.01 / Нянько С.В. — Івано-Франківськ : ЗВО "Університет Короля Данила", 2024. — 19 с.</text:span></text:p>
          </table:table-cell>
        </table:table-row>
        <table:table-row table:style-name="TableRow14">
          <table:table-cell table:style-name="TableCell15">
            <text:p text:style-name="Standard"><text:span text:style-name="T16">2. <text:s/>Основи правознавства [Текст] : навчальний посібник / В.М. Бесчастний, П.С. Корнієнко, В.І. Щербина, А.М. Соцький. </text:span><text:span text:style-name="T17">— Київ : Видавництво Ліра-К, 2024. — 316 с.. — ISBN 978-617-520-896-0</text:span></text:p>
          </table:table-cell>
        </table:table-row>
        <table:table-row table:style-name="TableRow18">
          <table:table-cell table:style-name="TableCell19">
            <text:p text:style-name="Standard"><text:span text:style-name="T20">3. Петечел, Н. М. Правове регулювання договору медичного страхування [Текст] : монографія / Н.М. Петечел. — Івано-Франківськ : Прикарпатський національний ун-т ім. В. Стефаника, 2023. —</text:span><text:span text:style-name="T21"><text:s/>232 с.. — ISBN 978-966-640-564-0</text:span></text:p>
          </table:table-cell>
        </table:table-row>
        <table:table-row table:style-name="TableRow22">
          <table:table-cell table:style-name="TableCell23">
            <text:p text:style-name="Standard"><text:span text:style-name="T24">4. Підлісний, Ю. А. Психологічна детермінація та профілактика агресивної поведінки комбатанів в умовах мирного часу [Текст] : автореф. дис. ... канд. юрид. наук: 12.00.06 / Підлісний Ю.А. — Київ : Національна академія вну</text:span><text:span text:style-name="T25">трішніх справ, 2024. — 20 с.</text:span></text:p>
          </table:table-cell>
        </table:table-row>
        <table:table-row table:style-name="TableRow26">
          <table:table-cell table:style-name="TableCell27">
            <text:p text:style-name="Standard"><text:span text:style-name="T28">5. <text:s/>Правове забезпечення розвитку технологій цифрової економіки та суспільства [Текст] : колективна монографія / ред. О.В. Шаповалова, К.В. Єфремова. — Харків : НДІ правового забезпечення інноваційного розвитку НАПрН України,<text:s/></text:span><text:span text:style-name="T29">2023. — 300 с.. — ISBN 978-617-7806-46-1</text:span></text:p>
          </table:table-cell>
        </table:table-row>
        <table:table-row table:style-name="TableRow30">
          <table:table-cell table:style-name="TableCell31">
            <text:p text:style-name="Standard"><text:span text:style-name="T32">6. <text:s/>Правове регулювання господарської діяльності в умовах розбудови економіки Індустрії 4.0 [Текст] : колективна монографія / ред. С.В. Глібко, О.В. Корват. — Харків : НДІ правового забезпечення інноваційного<text:s/></text:span><text:span text:style-name="T33">розвитку НАПрН, 2023. — 350 с.. — ISBN 978-617-7806-45-4</text:span></text:p>
          </table:table-cell>
        </table:table-row>
        <table:table-row table:style-name="TableRow34">
          <table:table-cell table:style-name="TableCell35">
            <text:p text:style-name="Standard"><text:span text:style-name="T36">7. Проданець, Н. М. Тактика виявлення та подолання неправдивих показань неповнолітніх осіб під час досудового розслідування [Текст] : автореф. дис. ... канд. юрид. наук: 12.00.09 / Проданець Н.М. —<text:s/></text:span><text:span text:style-name="T37">Одеса : Одеський державний університет внутрішніх справ, 2024. — 20 с.</text:span></text:p>
          </table:table-cell>
        </table:table-row>
        <table:table-row table:style-name="TableRow38">
          <table:table-cell table:style-name="TableCell39">
            <text:p text:style-name="Standard"><text:span text:style-name="T40">8. Сазонов, В. В. Інститути громадянського суспільства та їх роль у формуванні правової культури в Україні [Текст] : автореф. дис. ... канд. юрид. наук: 12.00.01 / Сазонов В.В. — Івано</text:span><text:span text:style-name="T41">-Франківськ : ЗВО "Університет Короля Данила", 2024. — 19 с.</text:span></text:p>
          </table:table-cell>
        </table:table-row>
        <table:table-row table:style-name="TableRow42">
          <table:table-cell table:style-name="TableCell43">
            <text:p text:style-name="Standard"><text:span text:style-name="T44">9. Строїч, П. П. Захист спадкових прав дитини в нотаріальному та цивільному процесах України [Текст] : автореф. дис. ... канд. юрид. наук: 12.00.03 / Сапіжак Я.Я. — Івано-Франківськ : ЗВО "Уніве</text:span><text:span text:style-name="T45">рситет Короля Данила", 2024. — 19 с.</text:span></text:p>
          </table:table-cell>
        </table:table-row>
        <table:table-row table:style-name="TableRow46">
          <table:table-cell table:style-name="TableCell47">
            <text:p text:style-name="Standard"><text:span text:style-name="T48">10. <text:s/>Становлення антикорупційної юстиції в Україні [Текст] : монографія / ред. О.О. Кравчук, С.М. Мойсак. — Київ : ВАІТЕ, 2024. — 340 с.. — ISBN 978-617-7627-76-9</text:span></text:p>
          </table:table-cell>
        </table:table-row>
        <table:table-row table:style-name="TableRow49">
          <table:table-cell table:style-name="TableCell50">
            <text:p text:style-name="Standard"><text:span text:style-name="T51">11. <text:s/>Стратегія імплементації Конвенції Ов'єдо в законо</text:span><text:span text:style-name="T52">давство України [Текст] : монографія / ; ред. І.Я. Сенюта. — Львів : Видавництво ЛОБФ "Медицина і право", 2023. — 584 с.. — ISBN 978-966-2019-47-6</text:span></text:p>
          </table:table-cell>
        </table:table-row>
        <table:table-row table:style-name="TableRow53">
          <table:table-cell table:style-name="TableCell54">
            <text:p text:style-name="Standard"><text:span text:style-name="T55">12. Стрельченко, А. М. Адміністративно-правове забезпечення використання засобів індивідуального бронезахист</text:span><text:span text:style-name="T56">у цивільним населенням [Текст] : автореф. дисер. ... канд. юрид. наук: 12.00.07 / А.М. Стрельченко. — Київ : Національна академія внутрішніх справ. — 21 с.</text:span></text:p>
          </table:table-cell>
        </table:table-row>
        <table:table-row table:style-name="TableRow57">
          <table:table-cell table:style-name="TableCell58">
            <text:p text:style-name="Standard"><text:span text:style-name="T59">13. Стрельченко, А. М. Адміністративно правове забезпечення використання засобів індивідуального бр</text:span><text:span text:style-name="T60">онезахисту цивільним населенням [Текст] : автореф. дис. ... канд. юрид. наук: 12.00.07 / Стрельченко А.М. — Київ : Національна академія внутрішніх<text:s/></text:span><text:soft-page-break/><text:span text:style-name="T61">справ, 2024. — 21 с.</text:span></text:p>
          </table:table-cell>
        </table:table-row>
        <text:soft-page-break/>
        <table:table-row table:style-name="TableRow62">
          <table:table-cell table:style-name="TableCell63">
            <text:p text:style-name="Standard"><text:span text:style-name="T64">14. Строїч, П. П. Обмеження у праві: теоретико-метологічні концепти [Текст] : автореф.<text:s/></text:span><text:span text:style-name="T65">дис. ... канд. юрид. наук: 12.00.01 / Строїч П.П. — Івано-Франківськ : ЗВО "Університет Короля Данила", 2024. — 19 с.</text:span></text:p>
          </table:table-cell>
        </table:table-row>
        <table:table-row table:style-name="TableRow66">
          <table:table-cell table:style-name="TableCell67">
            <text:p text:style-name="Standard"><text:span text:style-name="T68">15. Сухоребра, Т. І. Адміністративна відповідальність за порушення у сфері охорони природи України: теоретичні та практичні аспекти [Текс</text:span><text:span text:style-name="T69">т] : монографія / Т.І. Сухоребра. — Тернопіль : ВПЦ "Університетська думка", 2022. — 248 с.. — ISBN 978-966-654-600-8</text:span></text:p>
          </table:table-cell>
        </table:table-row>
        <table:table-row table:style-name="TableRow70">
          <table:table-cell table:style-name="TableCell71">
            <text:p text:style-name="Standard"><text:span text:style-name="T72">16. Тищенко, С. В. Взаємодія прокурора та слідчого судді у кримінальному процесі України [Текст] : автореф. дис. ... канд. юрид. наук: 12</text:span><text:span text:style-name="T73">.00.09 / Тищенко С.В. — Кропивницький : Донецький державний університет внутрішніх справ, 2024. — 16 с.</text:span></text:p>
          </table:table-cell>
        </table:table-row>
        <table:table-row table:style-name="TableRow74">
          <table:table-cell table:style-name="TableCell75">
            <text:p text:style-name="Standard"><text:span text:style-name="T76">17. Толста, С. А. Правнича термінологія в законодавчих актах України [Текст] : автореф. дис. ... канд. юрид. наук: 10.02.01 / Толста С.А. — Київ :<text:s/></text:span><text:span text:style-name="T77">Київський національний університет внутрішніх справ, 2006. — 14 с.</text:span></text:p>
          </table:table-cell>
        </table:table-row>
        <table:table-row table:style-name="TableRow78">
          <table:table-cell table:style-name="TableCell79">
            <text:p text:style-name="Standard"><text:span text:style-name="T80">18. Філатов, В. В. Модель перехідного правосуддя в сучасному міжнародному праві [Текст] : автореф. дис. ... докт. юрид. наук: 12.00.11 / Філатов В.В. — Одеса : Міжнародний гуманітарний уні</text:span><text:span text:style-name="T81">верситет , 2024. — 40 с.</text:span></text:p>
          </table:table-cell>
        </table:table-row>
        <table:table-row table:style-name="TableRow82">
          <table:table-cell table:style-name="TableCell83">
            <text:p text:style-name="Standard"><text:span text:style-name="T84">19. Чкадуа, М. І. Взаємодія держави та громадянського суспільства в умовах сучасних політичних трансформацій [Текст] : автореф. дис. ... канд. юрид. наук: 12.00.01 / Чкадуа М.І. — Івано-Франківськ : ЗВО "Університет Короля Данила"</text:span><text:span text:style-name="T85">, 2024. — 20 с.</text:span></text:p>
          </table:table-cell>
        </table:table-row>
        <table:table-row table:style-name="TableRow86">
          <table:table-cell table:style-name="TableCell87">
            <text:p text:style-name="Standard"><text:span text:style-name="T88">20. Шовкопляс, Г. М. Господарсько-правовий контроль на ринках небанківських фінансових послуг [Текст] : автореф. дис. ... докт. юрид. наук: 12.00.04 / Шовкопляс Г.М. — Київ : НАПрНУ НДІ приватного права і підприємства імені академіка Ф.Г.<text:s/></text:span><text:span text:style-name="T89">Бурчака, 2024. — 26 с.</text:span></text:p>
          </table:table-cell>
        </table:table-row>
        <table:table-row table:style-name="TableRow90">
          <table:table-cell table:style-name="TableCell91">
            <text:p text:style-name="Standard"><text:span text:style-name="T92">21. Штерма, Т. В. Управління стратегічним розвитком трудового потенціалу бізнес-структур в умовах інтеграції до ЄС [Текст] : автореф. дис. ... докт. екон. наук: 08.00.04 / Штерма Т.В. — Кам'янець-Подільський : ЗВО "Подільський держа</text:span><text:span text:style-name="T93">вний університет", 2024. — 43 с.</text:span></text:p>
          </table:table-cell>
        </table:table-row>
        <table:table-row table:style-name="TableRow94">
          <table:table-cell table:style-name="TableCell95">
            <text:p text:style-name="Standard"><text:span text:style-name="T96">22. <text:s/>Юридична наука в умовах протидії іноземній військовій агресії: історія та сучасність [Текст] : збірник наукових праць / ред. О.Н. Ярмиш, І.Б. Усенко, Є.В. Ромінський, І.Й. Бойко, О.А. Гавриленко, А.Ю. Іванова, І.В. Му</text:span><text:span text:style-name="T97">зика. — Київ : Талком, 2023. — 288 с.. — ISBN 978-617-8352-09-7</text:span></text:p>
          </table:table-cell>
        </table:table-row>
        <table:table-row table:style-name="TableRow98">
          <table:table-cell table:style-name="TableCell99">
            <text:p text:style-name="Standard"><text:span text:style-name="T100">23. Якубовський, В. П. Роль моралі в формуванні інституцій громадянського суспільства [Текст] : автореф. дис. ... канд. юрид. наук: 12.00.01 / Якубовський В.П. — Івано-Франківськ : ЗВО "Уніве</text:span><text:span text:style-name="T101">рситет Короля Данила", 2024. — 16 с.</text:span></text:p>
          </table:table-cell>
        </table:table-row>
        <table:table-row table:style-name="TableRow102">
          <table:table-cell table:style-name="TableCell103">
            <text:p text:style-name="Standard"><text:span text:style-name="T104">24. Яремак, В. І. Громадський контроль в уовах цифровізації: теоретико-правове дослідження [Текст] : автореф. дис. ... канд. юрид. наук: 12.00.01 / Яремак В.І. — Івано-Франківськ : ЗВО "Університет Короля Данила", 2024</text:span><text:span text:style-name="T105">. — 20 с.</text:span></text:p>
          </table:table-cell>
        </table:table-row>
        <table:table-row table:style-name="TableRow106">
          <table:table-cell table:style-name="TableCell107">
            <text:p text:style-name="Standard"><text:span text:style-name="T108">25. Яремчук, В. Д. Основи права Європейського Союзу та Ради Європи: дефініції, джерела, схеми, таблиці та персоналії [Текст] : навчальний посібник / В.Д. Яремчук. — Львів : Львівський державний університет внутрішніх справ, 2024. — 340 с.. — ISB</text:span><text:span text:style-name="T109">N 978-617-511-408-7</text:span></text:p>
          </table:table-cell>
        </table:table-row>
        <table:table-row table:style-name="TableRow110">
          <table:table-cell table:style-name="TableCell111">
            <text:p text:style-name="Standard"><text:span text:style-name="T112">26</text:span><text:span text:style-name="T113">. Альманах права. Правові засади нормотворчої діяльності: національний і зарубіжний досвід: до 75-річчя Інституту держави і права імені В.М. Корецького НАН України [Текст] : науково-практичний юридичний журнал. — 2024. — Вип. 15. — 688 с.</text:span><text:span text:style-name="T114"><text:line-break/></text:span><text:soft-page-break/><text:span text:style-name="T115">Зміст:<text:s/></text:span><text:span text:style-name="T116"><text:line-break/><text:s text:c="3"/>1) Лапка, О. Я. Вплив правової глобалізації на формування судової правотворчості в Україні / Лапка О.Я., Семко М.М.. — С. 313-320</text:span><text:span text:style-name="T117"><text:line-break/><text:s text:c="3"/>2) Батанова, Н. М. Деякі питання дострокового припинення повноважень народних депутатів України / Батанова Н.М.. — С. 200-208</text:span><text:span text:style-name="T118"><text:line-break/><text:s text:c="3"/>3) Малишева, Н. Р. Воєнний стан в Україні та надзвичайні правові режими, пов'язані з екологічними наслідками / Малишева Н.Р.. — С. 104-110</text:span><text:span text:style-name="T119"><text:line-break/><text:s text:c="3"/>4) Петренко, А. А. Джерела права Європейського Союзу: поняття та специфіка / Петренко А.А.. — С. 391-398</text:span><text:span text:style-name="T120"><text:line-break/><text:s text:c="3"/>5) Клещенко, Н. О. До питання про види правотворчої діяльності / Клещенко Н.О.. — С. 266-272</text:span><text:span text:style-name="T121"><text:line-break/><text:s text:c="3"/>6) Остапенко, Г. З. Забезпечення принципу правовї визначеності в Україні: стан і шляхи удосконалення / Остапенко Г.З.. — С. 375-380</text:span><text:span text:style-name="T122"><text:line-break/><text:s text:c="3"/>7) Додержання умов чинності правових актів як критерій їх ефективності / Окунєв І.С,. — С. 370-374</text:span><text:span text:style-name="T123"><text:line-break/><text:s text:c="3"/>8) Вігірінський, А. В. Забезпечення свободи слова та протидії пропаганді в умовах правового режиму воєнного стану / Вігірінський А.В.. — С. 506-514</text:span><text:span text:style-name="T124"><text:line-break/><text:s text:c="3"/>9) Липінськи, В. В. Законність нормативно-правових актів: поняття, ознаки, вимоги / Липінськи В.В.. — С. 579-584</text:span><text:span text:style-name="T125"><text:line-break/><text:s text:c="3"/>10) Дубас, В. М. Ефективність правового впливу / Дубас В.М.. — С. 548-553</text:span><text:span text:style-name="T126"><text:line-break/><text:s text:c="3"/>11) Васецький, В. Ю. Колективна безпека і права людини як необхідні взаємопов'язані складові системи запобігання воєнним конфліктам / Васецький В.Ю.. — С. 225-231</text:span><text:span text:style-name="T127"><text:line-break/><text:s text:c="3"/>12) Гаделія, В. Р. Конституційно-правове забезпечення права на приватність при розслідуванні кримінальних правопорушень / Гаделія В.Р.. — С. 515-520</text:span><text:span text:style-name="T128"><text:line-break/><text:s text:c="3"/>13) Дворак, А. Ю. Міжнародно-правовий акт: поняття, ознаки та особливості формалізації / Дворак А.Ю.. — С. 542-547</text:span><text:span text:style-name="T129"><text:line-break/><text:s text:c="3"/>14) Ноняк, М. В. Механізм реалізації права людини на мир: сутнісні виміри / Ноняк М.В.. — С. 364-369</text:span><text:span text:style-name="T130"><text:line-break/><text:s text:c="3"/>15) Лисюк, Я. Ю. Конституційні параметри цивільного судочинства / Лисюк Я.Ю.. — С. 585-588</text:span><text:span text:style-name="T131"><text:line-break/><text:s text:c="3"/>16) Концепт права українського народу на землю в правові доктрині та законодавстві України: витоки, основні положення, шляхи вдосконалення / Дрозд І.В.. — С. 560-567</text:span><text:span text:style-name="T132"><text:line-break/><text:s text:c="3"/>17) Визначення, структура та зміст права на охорону здоров'я / Кадуха І.В.. — С. 574-578</text:span><text:span text:style-name="T133"><text:line-break/><text:s text:c="3"/>18) Актуальні питання правозастосування щодо підтвердження стажу роботи для призначення пенсії / Трунова Г.А.. — С. 448-454</text:span><text:span text:style-name="T134"><text:line-break/><text:s text:c="3"/>19) Верховенство права як конституційний принцип кримінального законодавства та правосуддя / Голуб Я.О.. — С. 521-527</text:span><text:span text:style-name="T135"><text:line-break/><text:s text:c="3"/>20) Скрипнюк, О. В. Верховенство права як правова і політична цінність. Замість передмови / Скрипнюк О.В.. — С. 13-17</text:span><text:span text:style-name="T136"><text:line-break/><text:s text:c="3"/>21) Теремцова, Н. В. Актуальне питання розвитку концепцій теорії місцевого самоврядування на сучасному етапі розвитку правової держави / Теремцова Н.В., Назаренко О.А.. — С. 430-434</text:span><text:span text:style-name="T137"><text:line-break/><text:s text:c="3"/>22) Львова, О. Л. Правова визначеність як ціннісна складова якісної правотворчості / Львова О.Л.. — С. 328-339</text:span><text:span text:style-name="T138"><text:line-break/><text:s text:c="3"/>23) Кубко, Є. Б. Право як об'єкт теоретико-методологічного дослідження (сучасна концепція) / Кубко Є.Б.. — С. 66-74</text:span><text:span text:style-name="T139"><text:line-break/><text:s text:c="3"/>24) Гончар, Ю. В. Право як результат правотворчої діяльності: особливості та властивості / Гончар Ю.В.. — С. 528-533</text:span><text:span text:style-name="T140"><text:line-break/><text:s text:c="3"/>25) Тернавська, В. М. Проблеми законодавчого упущення в контексті конституційно-правової політики України / Тернавська В.М.. — С. 435-440</text:span><text:span text:style-name="T141"><text:line-break/><text:s text:c="3"/>26) Сунєгін, С. О. Правотворчість і сучасні технології: концептуальні проблеми взаємозв'язку та перспективи їх вирішення / Сунєгін С.О.. — С. 411-424</text:span><text:span text:style-name="T142"><text:line-break/></text:span><text:soft-page-break/><text:span text:style-name="T143"><text:s text:c="3"/>27) Принцип верховенства права в нормотворчій діяльності органів державної влади / Макеєва О.М.. — С. 345-350</text:span><text:span text:style-name="T144"><text:line-break/><text:s text:c="3"/>28) Лисенко, О. М. Протидія гендерним стереотипам у контексті міжнародно-правових актів / Лисенко О.М.. — С. 321-327</text:span><text:span text:style-name="T145"><text:line-break/><text:s text:c="3"/>29) Кукуруз, О. В. Роль публічної політики в процесі правотворення: сучасне розуміння / Кукуруз О.В.. — С. 176-181</text:span><text:span text:style-name="T146"><text:line-break/><text:s text:c="3"/>30) Дудіков, А. В. Судова помилка як явище соціальної дійсності / Дудіков А.В.. — С. 555-559</text:span><text:span text:style-name="T147"><text:line-break/><text:s text:c="3"/>31) Судова правотворчість: істотний здобуток чи побічний наслідок судової реформи / Кривицький Ю.В.. — С. 291-300</text:span><text:span text:style-name="T148"><text:line-break/><text:s text:c="3"/>32) Чорненька, Д. С. Сучасні тенденції нормотворчої діяльності в галузі біопринтингу та донорства органів / Чорненька Д.С.. — С. 660-669</text:span><text:span text:style-name="T149"><text:line-break/><text:s text:c="3"/>33) Термінологічна проблема нормотворчості в конституційному праві України (на прикладі ст. 6 Конституції України) / Мірошниченко М.І., Корпічков В.О.. — С. 164-169</text:span><text:span text:style-name="T150"><text:line-break/><text:s text:c="3"/>34) Ляшенко, Р. Д. Терміносистема як складова рішень ЄСПЛ / Ляшенко Р.Д.. — С. 340-344</text:span><text:span text:style-name="T151"><text:line-break/><text:s text:c="3"/>35) Пендюра, М. М. Сучасний стан розробки, прийняття, упровадження законодавства з питань мобілізації та його ефективність / Пендюра М.М., Вадімов А.П.. — С. 381-390</text:span><text:span text:style-name="T152"><text:line-break/><text:s text:c="3"/>36) Юридична відповідальність держави як прояв її ціннісної характеристики / Варич О.Г.. — С. 221-224</text:span><text:span text:style-name="T153"><text:line-break/><text:s text:c="3"/>37) Цифровізація нормотворчогої діяльності: сучасний стан і перспективи розвитку / Подорожна Т.С., Котуха О.С.. — С. 155-163</text:span><text:span text:style-name="T154"><text:line-break/><text:s text:c="3"/>38) Шляхи усунення недоліків законодавчої техніки цивільного процесуального кодексу України / Короєд С.О.. — С. 140-147</text:span><text:span text:style-name="T155"><text:line-break/><text:s text:c="3"/>39) Дідич, Т. О. Юридико-технологічний вимір правотворчості як перспективний напрям її наукового дослідження / Дідич Т.О.. — С. 148-154</text:span><text:span text:style-name="T156"><text:line-break/><text:s text:c="3"/>40) Батанов, О. В. Місце і роль Конституції у системі джерел муніципального права: вітчизняний та зарубіжний досвід / Батанов О.В.. — С. 132-139</text:span><text:span text:style-name="T157"><text:line-break/><text:s text:c="3"/>41) Дунаєв, Е. В. Нові виклики в діяльності ЄСПЛ в умовах воєнної агресії проти України / Дунаєв Е.В.. — С. 568-573</text:span><text:span text:style-name="T158"><text:line-break/><text:s text:c="3"/>42) Оніщенко Нормопроєктуальна діяльність: сутнісні характеристики в нових реаліях / Оніщенко Н,М.. — С. 18-22</text:span><text:span text:style-name="T159"><text:line-break/><text:s text:c="3"/>43) Сопілко, І. М. Нормотворча діяльність у сфері інформаційних правовідносин / Сопілко І.М.. — С. 38-43</text:span><text:span text:style-name="T160"><text:line-break/><text:s text:c="3"/>44) Нормотворчість органів публічної влади та позитивне право (теоретичні аспекти взаємодії) / Луцький Р.П.. — С. 126-131</text:span><text:span text:style-name="T161"><text:line-break/><text:s text:c="3"/>45) Нормотворчість: поняття і принципи організації / Бобровник С.В.. — С. 75-82</text:span><text:span text:style-name="T162"><text:line-break/><text:s text:c="3"/>46) Кравчук, І. І. Особливості правового регулювання донорства крові та її компонентів в умовах дії правового режиму воєнного стану / Кравчук І.І., Хоцька А.Р.. — С. 285-289</text:span><text:span text:style-name="T163"><text:line-break/><text:s text:c="3"/>47) Пархоменко, Н. М. Правовий моніторинг як складова наукового забезпечення правотворчого процесу / Пархоменко Н.М.. — С. 31-37</text:span><text:span text:style-name="T164"><text:line-break/><text:s text:c="3"/>48) Тарахонич, Т. І. Правовий моніторинг як складова правотворчої діяльності / Тарахонич Т.І.. — С. 425-429</text:span><text:span text:style-name="T165"><text:line-break/><text:s text:c="3"/>49) Правовий принцип заборони зворотньої дії закону в часі та виняток з нього: сучасна інтерпретація / Богініч О.Л.. — С. 209-214</text:span></text:p>
            <text:p text:style-name="Standard"><text:span text:style-name="T166"><text:s text:c="2"/>50) Голуб Я.О</text:span><text:span text:style-name="T167"><text:s/></text:span><text:span text:style-name="T168">Верховенство права як конституційний принцип кримінального законодавства та правосуддя [Текст] / Голуб Я.О. // Альманах права. Правові засади нормотворчої діяльності: національний і зарубіжний досвід: до 75-річчя Інституту держави і права імені В.М. Корецького НАН України / ред. Скрипнюк О.В. — 2024. — Вип. 15. — С. 521-527. — БІбліогр. с. 525-526 (16 назв).</text:span></text:p>
            <text:p text:style-name="Standard"><text:span text:style-name="T169"><text:s text:c="2"/>51) Кадуха І.В</text:span><text:span text:style-name="T170"><text:s/>Визначення, структура та зміст права на охорону здоров'я [Текст] / Кадуха І.В. // Альманах права. Правові засади нормотворчої діяльності: національний і зарубіжний<text:s/></text:span><text:soft-page-break/><text:span text:style-name="T171">досвід: до 75-річчя Інституту держави і права імені В.М. Корецького НАН України / ред. Скрипнюк О.В. — 2024. — Вип. 15. — С. 574-578. — БІбліогр. с. 576-577 (11 назв).</text:span></text:p>
            <text:p text:style-name="P172"><text:s text:c="2"/>52) Окунєв І.С, Додержання умов чинності правових актів як критерій їх ефективності [Текст] / Окунєв І.С, // Альманах права. Правові засади нормотворчої діяльності: національний і зарубіжний досвід: до 75-річчя Інституту держави і права імені В.М. Корецького НАН України / ред. Скрипнюк О.В. — 2024. — Вип. 15. — С. 370-374. — Бібліогр. с. 374 (8 назв).</text:p>
            <text:p text:style-name="P173"><text:s text:c="2"/>53) Дрозд І.В Концепт права українського народу на землю в правові доктрині та законодавстві України: витоки, основні положення, шляхи вдосконалення [Текст] / Дрозд І.В. // Альманах права. Правові засади нормотворчої діяльності: національний і зарубіжний досвід: до 75-річчя Інституту держави і права імені В.М. Корецького НАН України / ред. Скрипнюк О.В. — 2024. — Вип. 15. — С. 560-567. — Бібліогр. с. 566 (25 назв).</text:p>
            <text:p text:style-name="P174"><text:s text:c="3"/>54) Луцький Р.П. <text:s/>Нормотворчість органів публічної влади та позитивне право (теоретичні аспекти взаємодії) [Текст] / Луцький Р.П. // Альманах права. Правові засади нормотворчої діяльності: національний і зарубіжний досвід: до 75-річчя Інституту держави і права імені В.М. Корецького НАН України / ред. Скрипнюк О.В. — 2024. — Вип. 15. — С. 126-131. — Бібліогр. с. 130 (8 назв).</text:p>
            <text:p text:style-name="P175"><text:s text:c="3"/>55) Бобровник С.В. <text:s/>Нормотворчість: поняття і принципи організації [Текст] / Бобровник С.В. // Альманах права. Правові засади нормотворчої діяльності: національний і зарубіжний досвід: до 75-річчя Інституту держави і права імені В.М. Корецького НАН України / ред. Скрипнюк О.В. — 2024. — Вип. 15. — С. 75-82. — Бібліогр. с. 80 (11 назв).</text:p>
            <text:p text:style-name="P176"><text:s text:c="3"/>56) Богініч О.Л. <text:s/>Правовий принцип заборони зворотньої дії закону в часі та виняток з нього: сучасна інтерпретація [Текст] / Богініч О.Л. // Альманах права. Правові засади нормотворчої діяльності: національний і зарубіжний досвід: до 75-річчя Інституту держави і права імені В.М. Корецького НАН України / ред. Скрипнюк О.В. — 2024. — Вип. 15. — С. 209-214. — БІбліогр. с. 212-213 (11 назв).</text:p>
            <text:p text:style-name="P177"><text:s text:c="3"/>57) <text:s/>Макеєва О.М. <text:s/>Принцип верховенства права в нормотворчій діяльності органів державної влади [Текст] / Макеєва О.М. // Альманах права. Правові засади нормотворчої діяльності: національний і зарубіжний досвід: до 75-річчя Інституту держави і права імені В.М. Корецького НАН України / ред. Скрипнюк О.В. — 2024. — Вип. 15. — С. 345-350. — БІбліогр. с. 348 (10 назв).</text:p>
            <text:p text:style-name="P178"><text:s text:c="3"/>58) Кривицький Ю.В. <text:s/>Судова правотворчість: істотний здобуток чи побічний наслідок судової реформи [Текст] / Кривицький Ю.В. // Альманах права. Правові засади нормотворчої діяльності: національний і зарубіжний досвід: до 75-річчя Інституту держави і права імені В.М. Корецького НАН України / ред. Скрипнюк О.В. — 2024. — Вип. 15. — С. 291-300. — БІбліогр. с. 297-298 (23 назви).<text:s/></text:p>
            <text:p text:style-name="P179"><text:s text:c="3"/>59) Мірошниченко М.І., Корпічков В.О. <text:s/>Термінологічна проблема нормотворчості в конституційному праві України (на прикладі ст. 6 Конституції України) [Текст] / Мірошниченко М.І., Корпічков В.О. // Альманах права. Правові засади нормотворчої діяльності: національний і зарубіжний досвід: до 75-річчя Інституту держави і права імені В.М. Корецького НАН України / ред. Скрипнюк О.В. — 2024. — Вип. 15. — С. 164-169. — БІбліогр. с. 167-168 (11 назв).<text:s/></text:p>
            <text:p text:style-name="P180"><text:s text:c="3"/>60) Подорожна Т.С., Котуха О.С <text:s/>Цифровізація нормотворчогої діяльності: сучасний стан і перспективи розвитку [Текст] / Подорожна Т.С., Котуха О.С. // Альманах права. Правові засади нормотворчої діяльності: національний і зарубіжний досвід: до 75-річчя Інституту держави і права імені В.М. Корецького НАН України / ред. Скрипнюк О.В. — 2024. — Вип. 15. — С. 155-163. — БІбліогр. с. 160-161 (21 назва).</text:p>
            <text:p text:style-name="P181"><text:s text:c="3"/>61) <text:s/>Короєд С.О. Шляхи усунення недоліків законодавчої техніки цивільного процесуального кодексу України [Текст] / Короєд С.О. // Альманах права. Правові засади нормотворчої діяльності: національний і зарубіжний досвід: до 75-річчя Інституту держави і права імені В.М. Корецького НАН України / ред. Скрипнюк О.В. — 2024. — Вип. 15. — С. 140-147. — БІбліогр. с.144-145 (23 назви).</text:p>
            <text:soft-page-break/>
            <text:p text:style-name="P182"><text:s text:c="3"/>62) <text:s/>Варич О.Г. Юридична відповідальність держави як прояв її ціннісної характеристики [Текст] / Варич О.Г. // Альманах права. Правові засади нормотворчої діяльності: національний і зарубіжний досвід: до 75-річчя Інституту держави і права імені В.М. Корецького НАН України / ред. Скрипнюк О.В. — 2024. — Вип. 15. — С. 221-224. — БІбліогр. с. 223 (6 назв).</text:p>
            <text:p text:style-name="Standard"><text:span text:style-name="T183"><text:s text:c="3"/>63) Трунова Г.А. Актуальні питання правозастосування щодо підтвердження стажу роботи для призначення пенсії [Текст] / Трунова Г.А. // Альманах права. Правові засади нормотворчої діяльності: національний і зарубіжний досвід: до 75-річчя Інституту держави і права імені В.М. Корецького НАН України / ред. Скрипнюк О.В. — 2024. — Вип. 15. — С. 448-454. — БІбліогр. с. 453 (13 назв).</text:span></text:p>
          </table:table-cell>
        </table:table-row>
        <text:soft-page-break/>
        <table:table-row table:style-name="TableRow184">
          <table:table-cell table:style-name="TableCell185">
            <text:p text:style-name="Standard"><text:span text:style-name="T186">2</text:span><text:span text:style-name="T187">7</text:span><text:span text:style-name="T188">. <text:s/>Вісник Київського національного університету імені Тараса Шевченка [Текст] : науковий журнал. — 2024. — №1 (127) : Юридичні науки. — 95 с.</text:span><text:span text:style-name="T189"><text:line-break/></text:span><text:span text:style-name="T190">Зміст:<text:s/></text:span><text:span text:style-name="T191"><text:line-break/><text:s text:c="3"/>1) Актуальні проблеми відшкодування упущеної вигоди / Захарук А.. — С. 27-33</text:span><text:span text:style-name="T192"><text:line-break/><text:s text:c="3"/>2) Венедіктов, С. Право працівника на просування по роботі відповідно до національного законодавства про працю / Венедіктов Сергій. — С. 17-20</text:span><text:span text:style-name="T193"><text:line-break/><text:s text:c="3"/>3) Іванова, В. Рішення Європейського суду з прав людини в контексті компенсації шкоди, заподіяної воєнною агресією / Іванова Вікторія. — С. 21-25</text:span><text:span text:style-name="T194"><text:line-break/><text:s text:c="3"/>4) Кондик, Д. Стандарт оригінальності в авторському праві ЄС та України: порівняльний аспект / Кондик Дмитро. — С. 34-38</text:span></text:p>
            <text:p text:style-name="P195"><text:s text:c="2"/>5) Захарук А. <text:s/>Актуальні проблеми відшкодування упущеної вигоди [Текст] / Захарук А. // Вісник Київського національного університету імені Тараса Шевченка / ред. Земляна Н. — 2024. — №1 (127) : Юридичні науки. — С. 27-33. — бібліогр. с. 32 (14 назв).</text:p>
          </table:table-cell>
        </table:table-row>
        <table:table-row table:style-name="TableRow196">
          <table:table-cell table:style-name="TableCell197">
            <text:p text:style-name="Standard"><text:span text:style-name="T198">28</text:span><text:span text:style-name="T199">. Вісник Національного університету імені Тараса Шевченка [Текст] : науковий журнал. — 2023. — № 2(126) : Юридичні науки. — 97 с.</text:span><text:span text:style-name="T200"><text:line-break/></text:span><text:span text:style-name="T201">Зміст:<text:s/></text:span><text:span text:style-name="T202"><text:line-break/><text:s text:c="3"/>1) Діковська, І. Ефективнісь чи незалежність способу захисту / Діковська Ірина. — С. 20-23</text:span><text:span text:style-name="T203"><text:line-break/><text:s text:c="3"/>2) Ізарова, І. Відшкодування збитків, завданих війною: дослідження проблеми на прикладі збройної агресії російської федерації проти України / Ізарова Ірина, Угриновська Оксана, Гартман Юлія. — С. 34-53</text:span><text:span text:style-name="T204"><text:line-break/><text:s text:c="3"/>3) Венедіктов, С. Утримання від учинення конкурентних дій і нерозголошення комерційної таємниці в трудовому праві Украни / Венедіктов Сергій</text:span><text:span text:style-name="T205"><text:line-break/><text:s text:c="3"/>4) Радченко, Л. Національне та міждержавне усиновлення (удочеріння): регламентація в умовах воєнного стану / Радченко Лілія. — С.81-86</text:span></text:p>
          </table:table-cell>
        </table:table-row>
        <table:table-row table:style-name="TableRow206">
          <table:table-cell table:style-name="TableCell207">
            <text:p text:style-name="Standard"><text:span text:style-name="T208">29</text:span><text:span text:style-name="T209">. Європейський правничий часопис [Текст] : науковий журнал / гол. ред. Цимбал Петро Васидбович. — Вип. 3. — 139 с.</text:span><text:span text:style-name="T210"><text:line-break/></text:span><text:span text:style-name="T211">Зміст:<text:s/></text:span><text:span text:style-name="T212"><text:line-break/><text:s text:c="3"/>1) Савченко, Д. Є. Поняття та зміст права на психічну недоторканість / Савченко Д.Є.. — С. 28-37</text:span><text:span text:style-name="T213"><text:line-break/><text:s text:c="3"/>2) Тимошенко, о. А. Право неповнолітніх осіб на безпосереднє звернення до суду з аліментними вимогами за законодавством України / Тимошенко о.А.. — С. 13-20</text:span><text:span text:style-name="T214"><text:line-break/><text:s text:c="3"/>3) Спільне виховання та почергове проживання дитини окремо з кожним із батьків як спосіб вирішення сімейних спорів / Школьнік С.О.. — С. 43-48</text:span><text:span text:style-name="T215"><text:line-break/><text:s text:c="3"/>4) Недошовенко, А. О. Окремі практичні проблеми відчуження майна за спадковим договором / Недошовенко А.О.. — С. 21-27</text:span><text:span text:style-name="T216"><text:line-break/><text:s text:c="3"/>5) Терещук, М. М. Особливості поняття та сутності відповідальності в Цивільному праві України / Терещук М.М.. — С. 38-43</text:span></text:p>
          </table:table-cell>
        </table:table-row>
        <table:table-row table:style-name="TableRow217">
          <table:table-cell table:style-name="TableCell218">
            <text:p text:style-name="Standard"><text:span text:style-name="T219">30</text:span><text:span text:style-name="T220">. Мала енциклопедія нотаріуса [Текст] : науково-практичний жкрнал / ред. Володимир Марченко. — 2024. — № 5 : Нотаріальний процес. — 128 с.</text:span><text:span text:style-name="T221"><text:line-break/></text:span><text:soft-page-break/><text:span text:style-name="T222">Зміст:<text:s/></text:span><text:span text:style-name="T223"><text:line-break/><text:s text:c="3"/>1) Чуєва, О. Встановлення опіки над майном особи, зниклої безвісти за особливих обставин (тайні думки практика) / Чуєва О.. — С. 41-61</text:span><text:span text:style-name="T224"><text:line-break/><text:s text:c="3"/>2) Баранкова, В. Доказування як елемент нотаріального провадження / Баранкова Вікторія. — С. 7-18</text:span><text:span text:style-name="T225"><text:line-break/><text:s text:c="3"/>3) Стражник, Т. Земельний кодекс: актуальні питання / Стражник Тетяна. — С. 36-40</text:span><text:span text:style-name="T226"><text:line-break/><text:s text:c="3"/>4) Печений, О. Про чинність заповіту і природу одностороннього правочину / Печений О.. — С. 78-84</text:span><text:span text:style-name="T227"><text:line-break/><text:s text:c="3"/>5) Парусова, Г. Опіка над майном особи, зниклої безвісти за особливих обставин: основні акценти / Парусова Галина. — С. 19-35</text:span></text:p>
          </table:table-cell>
        </table:table-row>
        <text:soft-page-break/>
        <table:table-row table:style-name="TableRow228">
          <table:table-cell table:style-name="TableCell229">
            <text:p text:style-name="Standard"><text:span text:style-name="T230">31</text:span><text:span text:style-name="T231">. <text:s/>Мала енциклопедія нотаріуса [Текст] : науково-практичний жкрнал / ред. Володимир Марченко. — 2024. — № 6(138) : Діловодство. — 144 с.</text:span><text:span text:style-name="T232"><text:line-break/></text:span><text:span text:style-name="T233">Зміст:<text:s/></text:span><text:span text:style-name="T234"><text:line-break/><text:s text:c="3"/>1) Печений, О. Право на обов'язкову частку спадщини: проблеми визначення суб'єкта / Печений Олег. — С. 53-59</text:span><text:span text:style-name="T235"><text:line-break/><text:s text:c="3"/>2) Єлькіна, М. Спільна власність подружжя. Спадкування частки у праві спільної сумісної власності подружжя єдиним спадкоємцем - пережившим подружжям / Єлькіна Марина. — С. 28-38</text:span><text:span text:style-name="T236"><text:line-break/><text:s text:c="3"/>3) Чумак Юрій Як виконується судове рішення про визнання недійсним договору купівлі-продажу нерухомого майна і його повернення продавцю цього майна / Чумак Юрій. — С. 60-63</text:span><text:span text:style-name="T237"><text:line-break/><text:s text:c="3"/>4) Кухарєв, О. Окремі аспекти прийняття спадщини в умовах воєнного стану у нотаріальній та судовій практиці / Кухарєв Олександр. — С. 44-52</text:span><text:span text:style-name="T238"><text:line-break/><text:s text:c="3"/>5) Морозова, В. Окремі аспекти спадкування та оформлення компенсації за знищене майно при оголошенні фізичної особи померлою / Морозова Вікторія. — С. 39-43</text:span><text:span text:style-name="T239"><text:line-break/><text:s text:c="3"/>6) Розгон, О. Перешкоди для подання заяви про прийняття спадщини у передбачений ЦК України строк у зв'язку з відсутністю свідоцтва про смерть спадкоємця / Розгон Ольга. — С. 64-73</text:span></text:p>
          </table:table-cell>
        </table:table-row>
        <table:table-row table:style-name="TableRow240">
          <table:table-cell table:style-name="TableCell241">
            <text:p text:style-name="Standard"><text:span text:style-name="T242">32</text:span><text:span text:style-name="T243">. Науковий вісник Дніпропетровського державного університету внутрішніх справ [Текст] : науковий жкрнал. — 2024. — № 2(129). — 408 с.</text:span><text:span text:style-name="T244"><text:line-break/></text:span><text:span text:style-name="T245">Зміст:<text:s/></text:span><text:span text:style-name="T246"><text:line-break/><text:s text:c="3"/>1) Курінний, Є. Державне управління і публічне адміністрування: співвідношення та значущість у соціальних практиках України / Курінний Євген. — С. 147-152</text:span><text:span text:style-name="T247"><text:line-break/><text:s text:c="3"/>2) Забезпечення гендерної рівності: правові механізми протидії дискримінації та захисту гендерної ідентичності / Оганісян Цагік. — С. 93-97</text:span><text:span text:style-name="T248"><text:line-break/><text:s text:c="3"/>3) Медяник, В. Забезпечення гендерної рівності через адміністративно-правові механізми та людиноцентричний підхід / Медяник В'ячеслав. — С. 164-169</text:span><text:span text:style-name="T249"><text:line-break/><text:s text:c="3"/>4) Сердюк, І. Відповідність законодавчих дефініцій терміно-понять "норма права" та "нормативно-правовий акт" положенням сучасних теорій норм права, правових актів і потребам юридичної практики / Сердюк І.. — С. 105-110</text:span><text:span text:style-name="T250"><text:line-break/><text:s text:c="3"/>5) Васильєв, С. Правове регулювання використання рідної мови представниками національних меншин та корінних народів в Україні / Васильєв Станіслав, Фінін Георгій, Хряпін Едуард. — С. 71-78</text:span><text:span text:style-name="T251"><text:line-break/><text:s text:c="3"/>6) Кириченко, Ю. Право на охорону здоров'я в Україні та європейських державах: порівняльно-правові аспекти конституційного регулювання / Кириченко Юрій, Баєва Лілія. — С. 45-50</text:span><text:span text:style-name="T252"><text:line-break/><text:s text:c="3"/>7) Тищенкова, І. Процедурні питання провадження у справах про вибори та референдум в умовах дії правового режиму воєнного стану / Тищенкова Ірина. — С. 217-222</text:span><text:span text:style-name="T253"><text:line-break/><text:s text:c="3"/>8) Тенденції розвитку інституту цільового земленкористування в Украні: проблеми та перспективи / Алєксєєнко Ігор, Патерило Ірина. — С. 126-132</text:span><text:span text:style-name="T254"><text:line-break/><text:s text:c="3"/>9) Косяченко, К. Фінансово-правовий захист військовослужбовців в Україні / Косяченко<text:s/></text:span><text:soft-page-break/><text:span text:style-name="T255">Ксенія, Стрельцова Ольга. — С. 180-182</text:span><text:span text:style-name="T256"><text:line-break/><text:s text:c="3"/>10) Грибан, В. Цивільний захист в Україні: створення та функціонування / Грибан Віталій. — С. 133-</text:span><text:span text:style-name="T257"><text:line-break/><text:s text:c="3"/>11) Ілюха, Р. Обгрунтування потреби в обмеженнях прав людини в умовах воєнного стану / Ілюха Роман, Бардін Євгеній. — С. 119-125</text:span><text:span text:style-name="T258"><text:line-break/><text:s text:c="3"/>12) Особливості процесу медіації в контексті трудових спорів / Золотухіна Лілія. — С. 141-146</text:span></text:p>
            <text:p text:style-name="P259"><text:s text:c="3"/>13) Оганісян Цагік. Забезпечення гендерної рівності: правові механізми протидії дискримінації та захисту гендерної ідентичності [Текст] / Оганісян Цагік // Науковий вісник Дніпропетровського державного університету внутрішніх справ / ред. Моргунов О. — 2024. — № 2(129). — С. 93-97. — Бібліогр. с. 97 (11 назв).</text:p>
            <text:p text:style-name="P260"><text:s text:c="3"/>14) Золотухіна Лілія Особливості процесу медіації в контексті трудових спорів [Текст] / Золотухіна Лілія // Науковий вісник Дніпропетровського державного університету внутрішніх справ / ред. Моргунов О. — 2024. — № 2(129). — С. 141-146. — БІбліогр. с. 146 (13 назв).</text:p>
            <text:p text:style-name="P261"/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Заголовок2" style:default-outline-level="1">
      <style:paragraph-properties fo:keep-with-next="always" fo:text-align="center" fo:margin-top="0.0798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Heading" style:next-style-name="Заголовок3" style:default-outline-level="2">
      <style:paragraph-properties fo:margin-top="0.0395in" fo:margin-bottom="0.0194in"/>
      <style:text-properties fo:font-size="11pt" style:font-size-asian="11pt" style:font-size-complex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395in" fo:margin-bottom="0.0194in" fo:margin-left="0.2993in">
        <style:tab-stops/>
      </style:paragraph-properties>
      <style:text-properties fo:font-size="11pt" style:font-size-asian="11pt" style:font-size-complex="11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top="0.0395in" fo:margin-bottom="0.0194in"/>
      <style:text-properties fo:font-weight="bold" style:font-weight-asian="bold" style:font-weight-complex="bold" fo:font-size="14pt" style:font-size-asian="14pt" style:font-size-complex="14pt" fo:hyphenate="false"/>
    </style:style>
    <style:style style:name="Підзаголовок" style:display-name="Підзаголовок" style:family="paragraph" style:parent-style-name="Standard" style:next-style-name="Textbody">
      <style:paragraph-properties fo:text-align="center" fo:margin-top="0.0395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395in"/>
      <style:text-properties fo:hyphenate="false"/>
    </style:style>
    <style:style style:name="Textbodybold" style:display-name="Text body bold" style:family="paragraph" style:parent-style-name="Standard">
      <style:paragraph-properties fo:margin-bottom="0.0395in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bottom="0.0395in" fo:text-indent="0.1965in"/>
      <style:text-properties fo:hyphenate="false"/>
    </style:style>
    <style:style style:name="Textbodyright" style:display-name="Text body right" style:family="paragraph" style:parent-style-name="Standard">
      <style:paragraph-properties fo:text-align="end" fo:margin-bottom="0.0395in"/>
      <style:text-properties fo:hyphenate="false"/>
    </style:style>
    <style:style style:name="Textbodycenter" style:display-name="Text body center" style:family="paragraph" style:parent-style-name="Standard">
      <style:paragraph-properties fo:text-align="center" fo:margin-bottom="0.0395in"/>
      <style:text-properties fo:hyphenate="false"/>
    </style:style>
    <style:style style:name="T_bold" style:display-name="T_bold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/>
    <text:list-style style:name="Outline" style:display-name="Outline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prefix="- 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num" style:display-name="List_num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_bul" style:display-name="List_bul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 Karpenko</meta:initial-creator>
    <dc:creator>Лілія О. Волошина</dc:creator>
    <meta:creation-date>2025-03-05T12:34:00Z</meta:creation-date>
    <dc:date>2025-03-05T12:34:00Z</dc:date>
    <meta:template xlink:href="Normal" xlink:type="simple"/>
    <meta:editing-cycles>2</meta:editing-cycles>
    <meta:editing-duration>PT60S</meta:editing-duration>
    <meta:document-statistic meta:page-count="8" meta:paragraph-count="49" meta:word-count="15666" meta:character-count="24548" meta:row-count="74" meta:non-whitespace-character-count="8931"/>
  </office:meta>
</office:document-meta>
</file>