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Шрифтабзацузапромовчанням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3" style:parent-style-name="Шрифтабзацузапромовчанням" style:family="text">
      <style:text-properties style:font-name="Times New Roman" fo:font-size="14pt" style:font-size-asian="14pt" style:font-size-complex="14pt"/>
    </style:style>
    <style:style style:name="T4" style:parent-style-name="Шрифтабзацузапромовчанням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5" style:parent-style-name="Шрифтабзацузапромовчанням" style:family="text">
      <style:text-properties style:font-name="Times New Roman" fo:font-size="14pt" style:font-size-asian="14pt" style:font-size-complex="14pt"/>
    </style:style>
    <style:style style:name="T6" style:parent-style-name="Шрифтабзацузапромовчанням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7" style:parent-style-name="Шрифтабзацузапромовчанням" style:family="text">
      <style:text-properties style:font-name="Times New Roman" fo:font-size="14pt" style:font-size-asian="14pt" style:font-size-complex="14pt"/>
    </style:style>
    <style:style style:name="T8" style:parent-style-name="Шрифтабзацузапромовчанням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olumn11" style:family="table-column">
      <style:table-column-properties style:column-width="6.693in" style:use-optimal-column-width="false"/>
    </style:style>
    <style:style style:name="Table10" style:family="table">
      <style:table-properties style:width="6.693in" fo:margin-left="0in" table:align="center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34in solid #000000" style:writing-mode="lr-tb" fo:padding-top="0.0395in" fo:padding-left="0.0395in" fo:padding-bottom="0.0395in" fo:padding-right="0.0395in"/>
    </style:style>
    <style:style style:name="T14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5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6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34in solid #000000" style:writing-mode="lr-tb" fo:padding-top="0.0395in" fo:padding-left="0.0395in" fo:padding-bottom="0.0395in" fo:padding-right="0.0395in"/>
    </style:style>
    <style:style style:name="T19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34in solid #000000" style:writing-mode="lr-tb" fo:padding-top="0.0395in" fo:padding-left="0.0395in" fo:padding-bottom="0.0395in" fo:padding-right="0.0395in"/>
    </style:style>
    <style:style style:name="T22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3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34in solid #000000" style:writing-mode="lr-tb" fo:padding-top="0.0395in" fo:padding-left="0.0395in" fo:padding-bottom="0.0395in" fo:padding-right="0.0395in"/>
    </style:style>
    <style:style style:name="T26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34in solid #000000" style:writing-mode="lr-tb" fo:padding-top="0.0395in" fo:padding-left="0.0395in" fo:padding-bottom="0.0395in" fo:padding-right="0.0395in"/>
    </style:style>
    <style:style style:name="T29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0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34in solid #000000" style:writing-mode="lr-tb" fo:padding-top="0.0395in" fo:padding-left="0.0395in" fo:padding-bottom="0.0395in" fo:padding-right="0.0395in"/>
    </style:style>
    <style:style style:name="T33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34in solid #000000" style:writing-mode="lr-tb" fo:padding-top="0.0395in" fo:padding-left="0.0395in" fo:padding-bottom="0.0395in" fo:padding-right="0.0395in"/>
    </style:style>
    <style:style style:name="T36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7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34in solid #000000" style:writing-mode="lr-tb" fo:padding-top="0.0395in" fo:padding-left="0.0395in" fo:padding-bottom="0.0395in" fo:padding-right="0.0395in"/>
    </style:style>
    <style:style style:name="T40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1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34in solid #000000" style:writing-mode="lr-tb" fo:padding-top="0.0395in" fo:padding-left="0.0395in" fo:padding-bottom="0.0395in" fo:padding-right="0.0395in"/>
    </style:style>
    <style:style style:name="T44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34in solid #000000" style:writing-mode="lr-tb" fo:padding-top="0.0395in" fo:padding-left="0.0395in" fo:padding-bottom="0.0395in" fo:padding-right="0.0395in"/>
    </style:style>
    <style:style style:name="T47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8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34in solid #000000" style:writing-mode="lr-tb" fo:padding-top="0.0395in" fo:padding-left="0.0395in" fo:padding-bottom="0.0395in" fo:padding-right="0.0395in"/>
    </style:style>
    <style:style style:name="T51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34in solid #000000" style:writing-mode="lr-tb" fo:padding-top="0.0395in" fo:padding-left="0.0395in" fo:padding-bottom="0.0395in" fo:padding-right="0.0395in"/>
    </style:style>
    <style:style style:name="T54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34in solid #000000" style:writing-mode="lr-tb" fo:padding-top="0.0395in" fo:padding-left="0.0395in" fo:padding-bottom="0.0395in" fo:padding-right="0.0395in"/>
    </style:style>
    <style:style style:name="T57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8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34in solid #000000" style:writing-mode="lr-tb" fo:padding-top="0.0395in" fo:padding-left="0.0395in" fo:padding-bottom="0.0395in" fo:padding-right="0.0395in"/>
    </style:style>
    <style:style style:name="T61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2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34in solid #000000" style:writing-mode="lr-tb" fo:padding-top="0.0395in" fo:padding-left="0.0395in" fo:padding-bottom="0.0395in" fo:padding-right="0.0395in"/>
    </style:style>
    <style:style style:name="T65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6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34in solid #000000" style:writing-mode="lr-tb" fo:padding-top="0.0395in" fo:padding-left="0.0395in" fo:padding-bottom="0.0395in" fo:padding-right="0.0395in"/>
    </style:style>
    <style:style style:name="T69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0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34in solid #000000" style:writing-mode="lr-tb" fo:padding-top="0.0395in" fo:padding-left="0.0395in" fo:padding-bottom="0.0395in" fo:padding-right="0.0395in"/>
    </style:style>
    <style:style style:name="T73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4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5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34in solid #000000" style:writing-mode="lr-tb" fo:padding-top="0.0395in" fo:padding-left="0.0395in" fo:padding-bottom="0.0395in" fo:padding-right="0.0395in"/>
    </style:style>
    <style:style style:name="T78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9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34in solid #000000" style:writing-mode="lr-tb" fo:padding-top="0.0395in" fo:padding-left="0.0395in" fo:padding-bottom="0.0395in" fo:padding-right="0.0395in"/>
    </style:style>
    <style:style style:name="T82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3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34in solid #000000" style:writing-mode="lr-tb" fo:padding-top="0.0395in" fo:padding-left="0.0395in" fo:padding-bottom="0.0395in" fo:padding-right="0.0395in"/>
    </style:style>
    <style:style style:name="T86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7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34in solid #000000" style:writing-mode="lr-tb" fo:padding-top="0.0395in" fo:padding-left="0.0395in" fo:padding-bottom="0.0395in" fo:padding-right="0.0395in"/>
    </style:style>
    <style:style style:name="T90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1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34in solid #000000" style:writing-mode="lr-tb" fo:padding-top="0.0395in" fo:padding-left="0.0395in" fo:padding-bottom="0.0395in" fo:padding-right="0.0395in"/>
    </style:style>
    <style:style style:name="T94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5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34in solid #000000" style:writing-mode="lr-tb" fo:padding-top="0.0395in" fo:padding-left="0.0395in" fo:padding-bottom="0.0395in" fo:padding-right="0.0395in"/>
    </style:style>
    <style:style style:name="T98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9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34in solid #000000" style:writing-mode="lr-tb" fo:padding-top="0.0395in" fo:padding-left="0.0395in" fo:padding-bottom="0.0395in" fo:padding-right="0.0395in"/>
    </style:style>
    <style:style style:name="T102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34in solid #000000" style:writing-mode="lr-tb" fo:padding-top="0.0395in" fo:padding-left="0.0395in" fo:padding-bottom="0.0395in" fo:padding-right="0.0395in"/>
    </style:style>
    <style:style style:name="T105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06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34in solid #000000" style:writing-mode="lr-tb" fo:padding-top="0.0395in" fo:padding-left="0.0395in" fo:padding-bottom="0.0395in" fo:padding-right="0.0395in"/>
    </style:style>
    <style:style style:name="T109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10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34in solid #000000" style:writing-mode="lr-tb" fo:padding-top="0.0395in" fo:padding-left="0.0395in" fo:padding-bottom="0.0395in" fo:padding-right="0.0395in"/>
    </style:style>
    <style:style style:name="T113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14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34in solid #000000" style:writing-mode="lr-tb" fo:padding-top="0.0395in" fo:padding-left="0.0395in" fo:padding-bottom="0.0395in" fo:padding-right="0.0395in"/>
    </style:style>
    <style:style style:name="T117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18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34in solid #000000" style:writing-mode="lr-tb" fo:padding-top="0.0395in" fo:padding-left="0.0395in" fo:padding-bottom="0.0395in" fo:padding-right="0.0395in"/>
    </style:style>
    <style:style style:name="T121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34in solid #000000" style:writing-mode="lr-tb" fo:padding-top="0.0395in" fo:padding-left="0.0395in" fo:padding-bottom="0.0395in" fo:padding-right="0.0395in"/>
    </style:style>
    <style:style style:name="T124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25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34in solid #000000" style:writing-mode="lr-tb" fo:padding-top="0.0395in" fo:padding-left="0.0395in" fo:padding-bottom="0.0395in" fo:padding-right="0.0395in"/>
    </style:style>
    <style:style style:name="T128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29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30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34in solid #000000" style:writing-mode="lr-tb" fo:padding-top="0.0395in" fo:padding-left="0.0395in" fo:padding-bottom="0.0395in" fo:padding-right="0.0395in"/>
    </style:style>
    <style:style style:name="T133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34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34in solid #000000" style:writing-mode="lr-tb" fo:padding-top="0.0395in" fo:padding-left="0.0395in" fo:padding-bottom="0.0395in" fo:padding-right="0.0395in"/>
    </style:style>
    <style:style style:name="T137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38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34in solid #000000" style:writing-mode="lr-tb" fo:padding-top="0.0395in" fo:padding-left="0.0395in" fo:padding-bottom="0.0395in" fo:padding-right="0.0395in"/>
    </style:style>
    <style:style style:name="T141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42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34in solid #000000" style:writing-mode="lr-tb" fo:padding-top="0.0395in" fo:padding-left="0.0395in" fo:padding-bottom="0.0395in" fo:padding-right="0.0395in"/>
    </style:style>
    <style:style style:name="T145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46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34in solid #000000" style:writing-mode="lr-tb" fo:padding-top="0.0395in" fo:padding-left="0.0395in" fo:padding-bottom="0.0395in" fo:padding-right="0.0395in"/>
    </style:style>
    <style:style style:name="T149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50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34in solid #000000" style:writing-mode="lr-tb" fo:padding-top="0.0395in" fo:padding-left="0.0395in" fo:padding-bottom="0.0395in" fo:padding-right="0.0395in"/>
    </style:style>
    <style:style style:name="T153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54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34in solid #000000" style:writing-mode="lr-tb" fo:padding-top="0.0395in" fo:padding-left="0.0395in" fo:padding-bottom="0.0395in" fo:padding-right="0.0395in"/>
    </style:style>
    <style:style style:name="T157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58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34in solid #000000" style:writing-mode="lr-tb" fo:padding-top="0.0395in" fo:padding-left="0.0395in" fo:padding-bottom="0.0395in" fo:padding-right="0.0395in"/>
    </style:style>
    <style:style style:name="T161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62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34in solid #000000" style:writing-mode="lr-tb" fo:padding-top="0.0395in" fo:padding-left="0.0395in" fo:padding-bottom="0.0395in" fo:padding-right="0.0395in"/>
    </style:style>
    <style:style style:name="T165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66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34in solid #000000" style:writing-mode="lr-tb" fo:padding-top="0.0395in" fo:padding-left="0.0395in" fo:padding-bottom="0.0395in" fo:padding-right="0.0395in"/>
    </style:style>
    <style:style style:name="T169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70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34in solid #000000" style:writing-mode="lr-tb" fo:padding-top="0.0395in" fo:padding-left="0.0395in" fo:padding-bottom="0.0395in" fo:padding-right="0.0395in"/>
    </style:style>
    <style:style style:name="T173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74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34in solid #000000" style:writing-mode="lr-tb" fo:padding-top="0.0395in" fo:padding-left="0.0395in" fo:padding-bottom="0.0395in" fo:padding-right="0.0395in"/>
    </style:style>
    <style:style style:name="T177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34in solid #000000" style:writing-mode="lr-tb" fo:padding-top="0.0395in" fo:padding-left="0.0395in" fo:padding-bottom="0.0395in" fo:padding-right="0.0395in"/>
    </style:style>
    <style:style style:name="T180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81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82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34in solid #000000" style:writing-mode="lr-tb" fo:padding-top="0.0395in" fo:padding-left="0.0395in" fo:padding-bottom="0.0395in" fo:padding-right="0.0395in"/>
    </style:style>
    <style:style style:name="T185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86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34in solid #000000" style:writing-mode="lr-tb" fo:padding-top="0.0395in" fo:padding-left="0.0395in" fo:padding-bottom="0.0395in" fo:padding-right="0.0395in"/>
    </style:style>
    <style:style style:name="T189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90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34in solid #000000" style:writing-mode="lr-tb" fo:padding-top="0.0395in" fo:padding-left="0.0395in" fo:padding-bottom="0.0395in" fo:padding-right="0.0395in"/>
    </style:style>
    <style:style style:name="T193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94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34in solid #000000" style:writing-mode="lr-tb" fo:padding-top="0.0395in" fo:padding-left="0.0395in" fo:padding-bottom="0.0395in" fo:padding-right="0.0395in"/>
    </style:style>
    <style:style style:name="T197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98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34in solid #000000" style:writing-mode="lr-tb" fo:padding-top="0.0395in" fo:padding-left="0.0395in" fo:padding-bottom="0.0395in" fo:padding-right="0.0395in"/>
    </style:style>
    <style:style style:name="T201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02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34in solid #000000" style:writing-mode="lr-tb" fo:padding-top="0.0395in" fo:padding-left="0.0395in" fo:padding-bottom="0.0395in" fo:padding-right="0.0395in"/>
    </style:style>
    <style:style style:name="T205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06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07" style:parent-style-name="Standard" style:family="paragraph">
      <style:text-properties style:font-name="Times New Roman" fo:font-size="14pt" style:font-size-asian="14pt" style:font-size-complex="14pt"/>
    </style:style>
    <style:style style:name="TableColumn209" style:family="table-column">
      <style:table-column-properties style:column-width="6.693in" style:use-optimal-column-width="false"/>
    </style:style>
    <style:style style:name="Table208" style:family="table">
      <style:table-properties style:width="6.693in" fo:margin-left="0in" table:align="center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34in solid #000000" style:writing-mode="lr-tb" fo:padding-top="0.0395in" fo:padding-left="0.0395in" fo:padding-bottom="0.0395in" fo:padding-right="0.0395in"/>
    </style:style>
    <style:style style:name="T212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34in solid #000000" style:writing-mode="lr-tb" fo:padding-top="0.0395in" fo:padding-left="0.0395in" fo:padding-bottom="0.0395in" fo:padding-right="0.0395in"/>
    </style:style>
    <style:style style:name="T215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16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34in solid #000000" style:writing-mode="lr-tb" fo:padding-top="0.0395in" fo:padding-left="0.0395in" fo:padding-bottom="0.0395in" fo:padding-right="0.0395in"/>
    </style:style>
    <style:style style:name="T219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20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34in solid #000000" style:writing-mode="lr-tb" fo:padding-top="0.0395in" fo:padding-left="0.0395in" fo:padding-bottom="0.0395in" fo:padding-right="0.0395in"/>
    </style:style>
    <style:style style:name="T223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24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34in solid #000000" style:writing-mode="lr-tb" fo:padding-top="0.0395in" fo:padding-left="0.0395in" fo:padding-bottom="0.0395in" fo:padding-right="0.0395in"/>
    </style:style>
    <style:style style:name="T227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28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34in solid #000000" style:writing-mode="lr-tb" fo:padding-top="0.0395in" fo:padding-left="0.0395in" fo:padding-bottom="0.0395in" fo:padding-right="0.0395in"/>
    </style:style>
    <style:style style:name="T231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32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34in solid #000000" style:writing-mode="lr-tb" fo:padding-top="0.0395in" fo:padding-left="0.0395in" fo:padding-bottom="0.0395in" fo:padding-right="0.0395in"/>
    </style:style>
    <style:style style:name="T235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36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34in solid #000000" style:writing-mode="lr-tb" fo:padding-top="0.0395in" fo:padding-left="0.0395in" fo:padding-bottom="0.0395in" fo:padding-right="0.0395in"/>
    </style:style>
    <style:style style:name="T239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40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34in solid #000000" style:writing-mode="lr-tb" fo:padding-top="0.0395in" fo:padding-left="0.0395in" fo:padding-bottom="0.0395in" fo:padding-right="0.0395in"/>
    </style:style>
    <style:style style:name="T243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44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45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34in solid #000000" style:writing-mode="lr-tb" fo:padding-top="0.0395in" fo:padding-left="0.0395in" fo:padding-bottom="0.0395in" fo:padding-right="0.0395in"/>
    </style:style>
    <style:style style:name="T248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49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34in solid #000000" style:writing-mode="lr-tb" fo:padding-top="0.0395in" fo:padding-left="0.0395in" fo:padding-bottom="0.0395in" fo:padding-right="0.0395in"/>
    </style:style>
    <style:style style:name="T252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53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34in solid #000000" style:writing-mode="lr-tb" fo:padding-top="0.0395in" fo:padding-left="0.0395in" fo:padding-bottom="0.0395in" fo:padding-right="0.0395in"/>
    </style:style>
    <style:style style:name="T256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57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34in solid #000000" style:writing-mode="lr-tb" fo:padding-top="0.0395in" fo:padding-left="0.0395in" fo:padding-bottom="0.0395in" fo:padding-right="0.0395in"/>
    </style:style>
    <style:style style:name="T260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61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34in solid #000000" style:writing-mode="lr-tb" fo:padding-top="0.0395in" fo:padding-left="0.0395in" fo:padding-bottom="0.0395in" fo:padding-right="0.0395in"/>
    </style:style>
    <style:style style:name="T264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65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34in solid #000000" style:writing-mode="lr-tb" fo:padding-top="0.0395in" fo:padding-left="0.0395in" fo:padding-bottom="0.0395in" fo:padding-right="0.0395in"/>
    </style:style>
    <style:style style:name="T268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69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34in solid #000000" style:writing-mode="lr-tb" fo:padding-top="0.0395in" fo:padding-left="0.0395in" fo:padding-bottom="0.0395in" fo:padding-right="0.0395in"/>
    </style:style>
    <style:style style:name="T272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73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34in solid #000000" style:writing-mode="lr-tb" fo:padding-top="0.0395in" fo:padding-left="0.0395in" fo:padding-bottom="0.0395in" fo:padding-right="0.0395in"/>
    </style:style>
    <style:style style:name="T276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77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34in solid #000000" style:writing-mode="lr-tb" fo:padding-top="0.0395in" fo:padding-left="0.0395in" fo:padding-bottom="0.0395in" fo:padding-right="0.0395in"/>
    </style:style>
    <style:style style:name="T280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81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34in solid #000000" style:writing-mode="lr-tb" fo:padding-top="0.0395in" fo:padding-left="0.0395in" fo:padding-bottom="0.0395in" fo:padding-right="0.0395in"/>
    </style:style>
    <style:style style:name="T284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85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34in solid #000000" style:writing-mode="lr-tb" fo:padding-top="0.0395in" fo:padding-left="0.0395in" fo:padding-bottom="0.0395in" fo:padding-right="0.0395in"/>
    </style:style>
    <style:style style:name="T288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34in solid #000000" style:writing-mode="lr-tb" fo:padding-top="0.0395in" fo:padding-left="0.0395in" fo:padding-bottom="0.0395in" fo:padding-right="0.0395in"/>
    </style:style>
    <style:style style:name="T291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92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34in solid #000000" style:writing-mode="lr-tb" fo:padding-top="0.0395in" fo:padding-left="0.0395in" fo:padding-bottom="0.0395in" fo:padding-right="0.0395in"/>
    </style:style>
    <style:style style:name="T295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96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34in solid #000000" style:writing-mode="lr-tb" fo:padding-top="0.0395in" fo:padding-left="0.0395in" fo:padding-bottom="0.0395in" fo:padding-right="0.0395in"/>
    </style:style>
    <style:style style:name="T299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00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34in solid #000000" style:writing-mode="lr-tb" fo:padding-top="0.0395in" fo:padding-left="0.0395in" fo:padding-bottom="0.0395in" fo:padding-right="0.0395in"/>
    </style:style>
    <style:style style:name="T303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04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34in solid #000000" style:writing-mode="lr-tb" fo:padding-top="0.0395in" fo:padding-left="0.0395in" fo:padding-bottom="0.0395in" fo:padding-right="0.0395in"/>
    </style:style>
    <style:style style:name="T307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08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34in solid #000000" style:writing-mode="lr-tb" fo:padding-top="0.0395in" fo:padding-left="0.0395in" fo:padding-bottom="0.0395in" fo:padding-right="0.0395in"/>
    </style:style>
    <style:style style:name="T311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12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34in solid #000000" style:writing-mode="lr-tb" fo:padding-top="0.0395in" fo:padding-left="0.0395in" fo:padding-bottom="0.0395in" fo:padding-right="0.0395in"/>
    </style:style>
    <style:style style:name="T315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34in solid #000000" style:writing-mode="lr-tb" fo:padding-top="0.0395in" fo:padding-left="0.0395in" fo:padding-bottom="0.0395in" fo:padding-right="0.0395in"/>
    </style:style>
    <style:style style:name="T318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19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34in solid #000000" style:writing-mode="lr-tb" fo:padding-top="0.0395in" fo:padding-left="0.0395in" fo:padding-bottom="0.0395in" fo:padding-right="0.0395in"/>
    </style:style>
    <style:style style:name="T322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23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34in solid #000000" style:writing-mode="lr-tb" fo:padding-top="0.0395in" fo:padding-left="0.0395in" fo:padding-bottom="0.0395in" fo:padding-right="0.0395in"/>
    </style:style>
    <style:style style:name="T326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27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34in solid #000000" style:writing-mode="lr-tb" fo:padding-top="0.0395in" fo:padding-left="0.0395in" fo:padding-bottom="0.0395in" fo:padding-right="0.0395in"/>
    </style:style>
    <style:style style:name="T330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31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332" style:parent-style-name="Шрифтабзацузапромовчанням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333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334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335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34in solid #000000" style:writing-mode="lr-tb" fo:padding-top="0.0395in" fo:padding-left="0.0395in" fo:padding-bottom="0.0395in" fo:padding-right="0.0395in"/>
    </style:style>
    <style:style style:name="T338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39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340" style:parent-style-name="Шрифтабзацузапромовчанням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341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342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343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034in solid #000000" style:writing-mode="lr-tb" fo:padding-top="0.0395in" fo:padding-left="0.0395in" fo:padding-bottom="0.0395in" fo:padding-right="0.0395in"/>
    </style:style>
    <style:style style:name="T346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47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348" style:parent-style-name="Шрифтабзацузапромовчанням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349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350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351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352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353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354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355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356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357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358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359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360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361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034in solid #000000" style:writing-mode="lr-tb" fo:padding-top="0.0395in" fo:padding-left="0.0395in" fo:padding-bottom="0.0395in" fo:padding-right="0.0395in"/>
    </style:style>
    <style:style style:name="T364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65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366" style:parent-style-name="Шрифтабзацузапромовчанням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367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368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369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370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371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372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373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374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375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376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034in solid #000000" style:writing-mode="lr-tb" fo:padding-top="0.0395in" fo:padding-left="0.0395in" fo:padding-bottom="0.0395in" fo:padding-right="0.0395in"/>
    </style:style>
    <style:style style:name="T379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80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81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382" style:parent-style-name="Шрифтабзацузапромовчанням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383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384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385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386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387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388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389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390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391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392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393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394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395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396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397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34in solid #000000" style:writing-mode="lr-tb" fo:padding-top="0.0395in" fo:padding-left="0.0395in" fo:padding-bottom="0.0395in" fo:padding-right="0.0395in"/>
    </style:style>
    <style:style style:name="T400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01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02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403" style:parent-style-name="Шрифтабзацузапромовчанням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404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405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406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407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408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409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410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411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412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413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034in solid #000000" style:writing-mode="lr-tb" fo:padding-top="0.0395in" fo:padding-left="0.0395in" fo:padding-bottom="0.0395in" fo:padding-right="0.0395in"/>
    </style:style>
    <style:style style:name="T416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17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418" style:parent-style-name="Шрифтабзацузапромовчанням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419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420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421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422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423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34in solid #000000" style:writing-mode="lr-tb" fo:padding-top="0.0395in" fo:padding-left="0.0395in" fo:padding-bottom="0.0395in" fo:padding-right="0.0395in"/>
    </style:style>
    <style:style style:name="T426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27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28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429" style:parent-style-name="Шрифтабзацузапромовчанням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430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431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432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433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434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435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436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437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438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439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440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441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0.0034in solid #000000" style:writing-mode="lr-tb" fo:padding-top="0.0395in" fo:padding-left="0.0395in" fo:padding-bottom="0.0395in" fo:padding-right="0.0395in"/>
    </style:style>
    <style:style style:name="T444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45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46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447" style:parent-style-name="Шрифтабзацузапромовчанням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448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449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450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451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452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453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454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455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456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457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458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459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460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461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462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0.0034in solid #000000" style:writing-mode="lr-tb" fo:padding-top="0.0395in" fo:padding-left="0.0395in" fo:padding-bottom="0.0395in" fo:padding-right="0.0395in"/>
    </style:style>
    <style:style style:name="T465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66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67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468" style:parent-style-name="Шрифтабзацузапромовчанням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469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470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471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472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473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474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475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476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477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478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479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480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481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482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483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484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485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486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487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488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489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490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491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492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493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494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495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496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497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498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499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500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501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502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503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504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505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506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507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508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509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510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511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512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513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514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515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516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517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518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519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520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521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522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523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524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525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526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527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="0.0034in solid #000000" style:writing-mode="lr-tb" fo:padding-top="0.0395in" fo:padding-left="0.0395in" fo:padding-bottom="0.0395in" fo:padding-right="0.0395in"/>
    </style:style>
    <style:style style:name="T530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31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532" style:parent-style-name="Шрифтабзацузапромовчанням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533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534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535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536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537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538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539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540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="0.0034in solid #000000" style:writing-mode="lr-tb" fo:padding-top="0.0395in" fo:padding-left="0.0395in" fo:padding-bottom="0.0395in" fo:padding-right="0.0395in"/>
    </style:style>
    <style:style style:name="T543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44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45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546" style:parent-style-name="Шрифтабзацузапромовчанням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547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548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549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550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551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552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553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554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555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556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557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558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559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="0.0034in solid #000000" style:writing-mode="lr-tb" fo:padding-top="0.0395in" fo:padding-left="0.0395in" fo:padding-bottom="0.0395in" fo:padding-right="0.0395in"/>
    </style:style>
    <style:style style:name="T562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63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564" style:parent-style-name="Шрифтабзацузапромовчанням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565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566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567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568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569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="0.0034in solid #000000" style:writing-mode="lr-tb" fo:padding-top="0.0395in" fo:padding-left="0.0395in" fo:padding-bottom="0.0395in" fo:padding-right="0.0395in"/>
    </style:style>
    <style:style style:name="T572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73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574" style:parent-style-name="Шрифтабзацузапромовчанням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575" style:parent-style-name="Шрифтабзацузапромовчанням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576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577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578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579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580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581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582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583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584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585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586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587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588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589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590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591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592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593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594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595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596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597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598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599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P600" style:parent-style-name="Standard" style:family="paragraph">
      <style:text-properties style:font-name="Times New Roman" fo:font-size="14pt" style:font-size-asian="14pt" style:font-size-complex="14pt"/>
    </style:style>
    <style:style style:name="TableColumn602" style:family="table-column">
      <style:table-column-properties style:column-width="6.693in" style:use-optimal-column-width="false"/>
    </style:style>
    <style:style style:name="Table601" style:family="table">
      <style:table-properties style:width="6.693in" fo:margin-left="0in" table:align="center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="0.0034in solid #000000" style:writing-mode="lr-tb" fo:padding-top="0.0395in" fo:padding-left="0.0395in" fo:padding-bottom="0.0395in" fo:padding-right="0.0395in"/>
    </style:style>
    <style:style style:name="T605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06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07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608" style:parent-style-name="Шрифтабзацузапромовчанням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609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610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611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612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613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614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615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616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617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618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619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620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621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622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623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624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625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626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627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628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629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630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="0.0034in solid #000000" style:writing-mode="lr-tb" fo:padding-top="0.0395in" fo:padding-left="0.0395in" fo:padding-bottom="0.0395in" fo:padding-right="0.0395in"/>
    </style:style>
    <style:style style:name="T633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34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35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636" style:parent-style-name="Шрифтабзацузапромовчанням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637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638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639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640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641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642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643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644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645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646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647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648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649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650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651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652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653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654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655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="0.0034in solid #000000" style:writing-mode="lr-tb" fo:padding-top="0.0395in" fo:padding-left="0.0395in" fo:padding-bottom="0.0395in" fo:padding-right="0.0395in"/>
    </style:style>
    <style:style style:name="T658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59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660" style:parent-style-name="Шрифтабзацузапромовчанням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661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662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663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664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665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666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667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668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="0.0034in solid #000000" style:writing-mode="lr-tb" fo:padding-top="0.0395in" fo:padding-left="0.0395in" fo:padding-bottom="0.0395in" fo:padding-right="0.0395in"/>
    </style:style>
    <style:style style:name="T671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72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673" style:parent-style-name="Шрифтабзацузапромовчанням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674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675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676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677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678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679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680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681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682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683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="0.0034in solid #000000" style:writing-mode="lr-tb" fo:padding-top="0.0395in" fo:padding-left="0.0395in" fo:padding-bottom="0.0395in" fo:padding-right="0.0395in"/>
    </style:style>
    <style:style style:name="T686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87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688" style:parent-style-name="Шрифтабзацузапромовчанням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689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690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691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692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693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694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695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696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697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698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699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700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="0.0034in solid #000000" style:writing-mode="lr-tb" fo:padding-top="0.0395in" fo:padding-left="0.0395in" fo:padding-bottom="0.0395in" fo:padding-right="0.0395in"/>
    </style:style>
    <style:style style:name="T703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04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05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706" style:parent-style-name="Шрифтабзацузапромовчанням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707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708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709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710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711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712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713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="0.0034in solid #000000" style:writing-mode="lr-tb" fo:padding-top="0.0395in" fo:padding-left="0.0395in" fo:padding-bottom="0.0395in" fo:padding-right="0.0395in"/>
    </style:style>
    <style:style style:name="T716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17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18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719" style:parent-style-name="Шрифтабзацузапромовчанням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720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721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722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723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724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725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726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727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728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729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730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731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ableRow732" style:family="table-row">
      <style:table-row-properties style:use-optimal-row-height="false"/>
    </style:style>
    <style:style style:name="TableCell733" style:family="table-cell">
      <style:table-cell-properties fo:border="0.0034in solid #000000" style:writing-mode="lr-tb" fo:padding-top="0.0395in" fo:padding-left="0.0395in" fo:padding-bottom="0.0395in" fo:padding-right="0.0395in"/>
    </style:style>
    <style:style style:name="T734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35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736" style:parent-style-name="Шрифтабзацузапромовчанням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737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738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739" style:parent-style-name="Шрифтабзацузапромовчанням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Нові надходження до</text:span><text:span text:style-name="T3"><text:line-break/></text:span><text:span text:style-name="T4">Бібліотеки Конституційного Суду України</text:span><text:span text:style-name="T5"><text:line-break/></text:span><text:span text:style-name="T6">періодичних друкованих видань</text:span><text:span text:style-name="T7"><text:line-break/></text:span><text:span text:style-name="T8">(квітень 2026 року)</text:span></text:p>
      <text:p text:style-name="P9"/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Standard"><text:span text:style-name="T14">1. <text:s/>Constitutional Justice in Asia. "Judicial Independence as a Safeguard</text:span><text:span text:style-name="T15"><text:s/>of the Right to a Fair Trial" [Текст] : 11th Summer School of the Association of the Asian Constitutional Courts and Equivalent Institutions (AACC) (Ankara? 18-21 September 2023). — Ankara : Constitutional Court of the Republic of Turkiye, 2024. — 313 p..</text:span><text:span text:style-name="T16"> — ISBN 978-625-98741-6-6</text:span></text:p>
          </table:table-cell>
        </table:table-row>
        <table:table-row table:style-name="TableRow17">
          <table:table-cell table:style-name="TableCell18">
            <text:p text:style-name="Standard"><text:span text:style-name="T19">2. <text:s/>Constitutional Rights and the Environment [Текст]. — Seoul : Constitutional Court of Korea, 2024. — 495 p.. — ISBN 979-11-94029-35-9</text:span></text:p>
          </table:table-cell>
        </table:table-row>
        <table:table-row table:style-name="TableRow20">
          <table:table-cell table:style-name="TableCell21">
            <text:p text:style-name="Standard"><text:span text:style-name="T22">3. <text:s/>Entscheidungen des Bundesverfassungsgerichts [Текст]. Band 164. — Germany : Mohr Siebec</text:span><text:span text:style-name="T23">k Tubinge, 2023. — 436 р.. — ISBN 978-3-16-163197-9</text:span></text:p>
          </table:table-cell>
        </table:table-row>
        <table:table-row table:style-name="TableRow24">
          <table:table-cell table:style-name="TableCell25">
            <text:p text:style-name="Standard"><text:span text:style-name="T26">4. <text:s/>Entscheidungen des Bundesverfassungsgerichts [Текст]. Band 165. — Germany : Mohr Siebeck Tubinge, 2024. — 460 р.. — ISBN 978-3-16-163312-6</text:span></text:p>
          </table:table-cell>
        </table:table-row>
        <table:table-row table:style-name="TableRow27">
          <table:table-cell table:style-name="TableCell28">
            <text:p text:style-name="Standard"><text:span text:style-name="T29">5. <text:s/>Entscheidungen des Bundesverfassungsgerichts [Текст]. B</text:span><text:span text:style-name="T30">and 166. — Germany : Mohr Siebeck Tubinge, 2024. — 459 р.. — ISBN 978-3-16-163632-5</text:span></text:p>
          </table:table-cell>
        </table:table-row>
        <table:table-row table:style-name="TableRow31">
          <table:table-cell table:style-name="TableCell32">
            <text:p text:style-name="Standard"><text:span text:style-name="T33">6. <text:s/>Entscheidungen des Bundesverfassungsgerichts [Текст]. Band 167. — Germany : Mohr Siebeck Tubinge, 2024. — 459 р.. — ISBN 978-3-16-163958-6</text:span></text:p>
          </table:table-cell>
        </table:table-row>
        <table:table-row table:style-name="TableRow34">
          <table:table-cell table:style-name="TableCell35">
            <text:p text:style-name="Standard"><text:span text:style-name="T36">7. <text:s/>Entscheidungen des<text:s/></text:span><text:span text:style-name="T37">Bundesverfassungsgerichts [Текст]. Band 168. — Germany : Mohr Siebeck Tubinge, 2024. — 446 р.. — ISBN 978-3-16-164162-6</text:span></text:p>
          </table:table-cell>
        </table:table-row>
        <table:table-row table:style-name="TableRow38">
          <table:table-cell table:style-name="TableCell39">
            <text:p text:style-name="Standard"><text:span text:style-name="T40">8. <text:s/>Entscheidungen des Bundesverfassungsgerichts [Текст]. Band 169. — Germany : Mohr Siebeck Tubinge, 2025. — 434 р.. — ISBN 978-3-16-1</text:span><text:span text:style-name="T41">64421-4</text:span></text:p>
          </table:table-cell>
        </table:table-row>
        <table:table-row table:style-name="TableRow42">
          <table:table-cell table:style-name="TableCell43">
            <text:p text:style-name="Standard"><text:span text:style-name="T44">9. <text:s/>Forms and Limits of Judicial Deference: The Case of Constitutional Courts [Текст] : XIXth Congress of Conference of European Constitutional Courts (Chisinau, 22-23 May 2024). — Chisinau, 2024. — 990 p.</text:span></text:p>
          </table:table-cell>
        </table:table-row>
        <table:table-row table:style-name="TableRow45">
          <table:table-cell table:style-name="TableCell46">
            <text:p text:style-name="Standard"><text:span text:style-name="T47">10. <text:s/>Selected Judgments 2020 (Individual</text:span><text:span text:style-name="T48"><text:s/>Application) [Текст]. — Ankara : Constitutional Court of Turkiye, 2022. — 567 p.. — ISBN 978-605-2378-72-4</text:span></text:p>
          </table:table-cell>
        </table:table-row>
        <table:table-row table:style-name="TableRow49">
          <table:table-cell table:style-name="TableCell50">
            <text:p text:style-name="Standard"><text:span text:style-name="T51">11. <text:s/>Selected Judgments 2023 (Individual Application) [Текст]. — Ankara : Constitutional Court of Turkiye, 2024. — 410 p.. — ISBN 978-625-6318-01-4</text:span></text:p>
          </table:table-cell>
        </table:table-row>
        <table:table-row table:style-name="TableRow52">
          <table:table-cell table:style-name="TableCell53">
            <text:p text:style-name="Standard"><text:span text:style-name="T54">12. <text:s/>Sustainability as a Constitutional Value: Future Challenges [Текст] : International Conference (Riga, Latvia, 15-16 September 2022). — Riga : Constitutional Court of the Republic of Latvia, 2023. — 311 p.. — ISBN 978-9934-627-02-6</text:span></text:p>
          </table:table-cell>
        </table:table-row>
        <table:table-row table:style-name="TableRow55">
          <table:table-cell table:style-name="TableCell56">
            <text:p text:style-name="Standard"><text:span text:style-name="T57">13. <text:s/>The Role of<text:s/></text:span><text:span text:style-name="T58">the Constitutional Courts in Concretising the Shared Values Uniting Europe [Текст] : International Conference (Riga, 29 February-2 March 2024). — Riga : Constitutional Court of the Republic of Latvia, 2025. — 160 p.. — ISBN 978-9934-627-06-4</text:span></text:p>
          </table:table-cell>
        </table:table-row>
        <table:table-row table:style-name="TableRow59">
          <table:table-cell table:style-name="TableCell60">
            <text:p text:style-name="Standard"><text:span text:style-name="T61">14. <text:s/>The Role</text:span><text:span text:style-name="T62"><text:s/>of the Judiciary in Execution of Judgments of the European Court of Human Rights [Текст] : International Conference (Riga, 21 September 2023). — Riga : Constitutional Court of the Republic of Latvia, 2024. — 280 p.. — ISBN 978-9934-627-05-7</text:span></text:p>
          </table:table-cell>
        </table:table-row>
        <table:table-row table:style-name="TableRow63">
          <table:table-cell table:style-name="TableCell64">
            <text:p text:style-name="Standard"><text:span text:style-name="T65">15. <text:s/>Yearbook</text:span><text:span text:style-name="T66"><text:s/>of the Constitutional Court of the Czech Republic 2024 = [Щорічник Конституційного суду Чеської Республіки 2024] [Текст]. — Praha : Constitutional Court of the Czech Republic, 2025. — 103 p.. — ISBN 978-80-87687-62-8</text:span></text:p>
          </table:table-cell>
        </table:table-row>
        <table:table-row table:style-name="TableRow67">
          <table:table-cell table:style-name="TableCell68">
            <text:p text:style-name="Standard"><text:span text:style-name="T69">16. <text:s/>Адаптивні зміни у функціонуванні</text:span><text:span text:style-name="T70"><text:s/>політичної системи України в умовах повоєнної відбудови [Текст] : монографія / ред. О.О. Рафальський, О.М. Майборода. — Київ : ІПіЕнД ім. І.Ф. Кураса НАН України, 2024. — 648 с.. — ISBN 978-617-14-0360-4</text:span></text:p>
          </table:table-cell>
        </table:table-row>
        <table:table-row table:style-name="TableRow71">
          <table:table-cell table:style-name="TableCell72">
            <text:p text:style-name="Standard"><text:span text:style-name="T73">17. <text:s/>Адміністративно-судове процесуальне право<text:s/></text:span><text:span text:style-name="T74">України [Текст] : підручник / ред. Д.В.<text:s/></text:span><text:soft-page-break/><text:span text:style-name="T75">Лученко. — Харків : Національний юридичний університет ім. Я. Мудрого, 2024. — 696 с.. — ISBN 978-617-8198-11-4</text:span></text:p>
          </table:table-cell>
        </table:table-row>
        <text:soft-page-break/>
        <table:table-row table:style-name="TableRow76">
          <table:table-cell table:style-name="TableCell77">
            <text:p text:style-name="Standard"><text:span text:style-name="T78">18. Андрєєва, О. А. Інституційна спроможність неурядового сектору в Україні [Текст] : монографія / О.А.</text:span><text:span text:style-name="T79"><text:s/>Андрєєва. — Київ : ІПіЕнД ім. І.Ф. Кураса НАН України, 2024. — 112 с.. — ISBN 978-617-14-0369-7</text:span></text:p>
          </table:table-cell>
        </table:table-row>
        <table:table-row table:style-name="TableRow80">
          <table:table-cell table:style-name="TableCell81">
            <text:p text:style-name="Standard"><text:span text:style-name="T82">19. Базаєв, О. Д. Особливості впливу засобів масової комунікації на правосвідомість сучасної людини [Текст] / О.Д. Базаєв // Проблеми законності : зб.наук. пр</text:span><text:span text:style-name="T83">аць / ред.: Гетьманцев А.П. — 2025. — Вип. 170. — С. 321-337. — Бібліограф.: с. 334-337 (23 назви).</text:span></text:p>
          </table:table-cell>
        </table:table-row>
        <table:table-row table:style-name="TableRow84">
          <table:table-cell table:style-name="TableCell85">
            <text:p text:style-name="Standard"><text:span text:style-name="T86">20. Балобанова, Д. О. Суб'єкти кримінального правопорушення [Текст] : навчальний посібник / Д.О. Балобанова, І.Б. Газдайка-Василишин. — Львів : Львівський<text:s/></text:span><text:span text:style-name="T87">державний університет внутрішніх справ, 2025. — 52 с.. — ISBN 978-617-511-429-2</text:span></text:p>
          </table:table-cell>
        </table:table-row>
        <table:table-row table:style-name="TableRow88">
          <table:table-cell table:style-name="TableCell89">
            <text:p text:style-name="Standard"><text:span text:style-name="T90">21. Березневич, О. Поліцейські адміністративні послуги в Україні: теорія і практика [Текст] : монографія / О. Березневич. — Одеса : Вид-во "Юридика", 2025. — 198 с.. — ISBN 97</text:span><text:span text:style-name="T91">8-617-8574-19-2</text:span></text:p>
          </table:table-cell>
        </table:table-row>
        <table:table-row table:style-name="TableRow92">
          <table:table-cell table:style-name="TableCell93">
            <text:p text:style-name="Standard"><text:span text:style-name="T94">22. <text:s/>Боротьба з торгівлею людьми в умовах війни в Україні [Текст] : методичні рекомендації / І.А. Вишневська, О.В. Захарова, О.К. Марін, О.І. Савайде, Р.М. Шехавцов. — Львів : Львівський державний університет внутрішніх справ, 2024. — 212<text:s/></text:span><text:span text:style-name="T95">с.</text:span></text:p>
          </table:table-cell>
        </table:table-row>
        <table:table-row table:style-name="TableRow96">
          <table:table-cell table:style-name="TableCell97">
            <text:p text:style-name="Standard"><text:span text:style-name="T98">23. Вапнярчук, А. В. Правова природа судової діяльності при виконанні судових рішень у кримінальному провадженні [Текст] / А.В. Вапнярчук // Проблеми законності : зб.наук. праць / ред.: Гетьманцев А.П. — 2025. — Вип. 170. — С. 247-261. — Бібліограф.: с</text:span><text:span text:style-name="T99">. 257-260 (22 назви).</text:span></text:p>
          </table:table-cell>
        </table:table-row>
        <table:table-row table:style-name="TableRow100">
          <table:table-cell table:style-name="TableCell101">
            <text:p text:style-name="Standard"><text:span text:style-name="T102">24. <text:s/>Вісник Національної академії правових наук України [Текст] : Науковий юридичний журнал / ред. В. Журавель. — Харків : Національна академія правових наук України, 2025.</text:span></text:p>
          </table:table-cell>
        </table:table-row>
        <table:table-row table:style-name="TableRow103">
          <table:table-cell table:style-name="TableCell104">
            <text:p text:style-name="Standard"><text:span text:style-name="T105">25. <text:s/>Влада і громадянське суспільство у країнах світу: досв</text:span><text:span text:style-name="T106">ід взаємодії [Текст] : монографія / ред. О.М. Майборода. — Київ : ІПіЕнД ім. І.Ф. Кураса НАН України, 2025. — 472 с.. — ISBN 978-617-14-0428-1</text:span></text:p>
          </table:table-cell>
        </table:table-row>
        <table:table-row table:style-name="TableRow107">
          <table:table-cell table:style-name="TableCell108">
            <text:p text:style-name="Standard"><text:span text:style-name="T109">26. Галунько, В. Правове забезпечення академічної доброчесності освіти в Україні. Теорія і практика [Текст] : мо</text:span><text:span text:style-name="T110">нографія / В. Галунько. — Одеса : Вид-во "Юридика", 2025. — 200 с.. — ISBN 978-617-8574-09-3</text:span></text:p>
          </table:table-cell>
        </table:table-row>
        <table:table-row table:style-name="TableRow111">
          <table:table-cell table:style-name="TableCell112">
            <text:p text:style-name="Standard"><text:span text:style-name="T113">27. <text:s/>Гендерний мейнстримінг у кримінально-правовій політиці [Текст] : навчальний посібник / ред. Ю. Лісіцина, С. Романцова. — Львів : Львівський державний уніве</text:span><text:span text:style-name="T114">рситет внутрішніх справ, 2024. — 464 с.. — ISBN 978-617-511-417-9</text:span></text:p>
          </table:table-cell>
        </table:table-row>
        <table:table-row table:style-name="TableRow115">
          <table:table-cell table:style-name="TableCell116">
            <text:p text:style-name="Standard"><text:span text:style-name="T117">28. Гобела, В. Менеджмент стартапів [Текст] : навчальний посібник / В. Гобела, Г. Леськів. — Львів : Львівський державний університет внутрішніх справ, 2024. — 188 с.. — ISBN 978-617-511-41</text:span><text:span text:style-name="T118">6-2</text:span></text:p>
          </table:table-cell>
        </table:table-row>
        <table:table-row table:style-name="TableRow119">
          <table:table-cell table:style-name="TableCell120">
            <text:p text:style-name="Standard"><text:span text:style-name="T121">29. Долинська, М. Вирішення земельних спорів [Текст] : навчальний посібник / М. Долинська, Л. Мелех. — Львів : Львівський державний університет внутрішніх справ, 2024. — 344 с.. — ISBN 978-617-511-413-1</text:span></text:p>
          </table:table-cell>
        </table:table-row>
        <table:table-row table:style-name="TableRow122">
          <table:table-cell table:style-name="TableCell123">
            <text:p text:style-name="Standard"><text:span text:style-name="T124">30. Долуда, І. Правове регулювання експорту та<text:s/></text:span><text:span text:style-name="T125">імпорту товарів військового та подвійного призначення в Україні: теорія і практика [Текст] : монографія / І. Долуда; ред. В.В. Галунька. — Одеса : Вид-во "Юридика", 2025. — 208 с.. — ISBN 978-617-8574-18-5</text:span></text:p>
          </table:table-cell>
        </table:table-row>
        <table:table-row table:style-name="TableRow126">
          <table:table-cell table:style-name="TableCell127">
            <text:p text:style-name="Standard"><text:span text:style-name="T128">31. <text:s/>Дотримання принципів гендерної рівності та н</text:span><text:span text:style-name="T129">едискримінації в діяльності Національної поліції [Текст] : навчально-методичний посібник / ред. І.М. Євхутич. — Львів : Львівський державний університет внутрішніх справ, 2025. — 360 с.. — ISBN<text:s/></text:span><text:soft-page-break/><text:span text:style-name="T130">978-617-511-434-6</text:span></text:p>
          </table:table-cell>
        </table:table-row>
        <text:soft-page-break/>
        <table:table-row table:style-name="TableRow131">
          <table:table-cell table:style-name="TableCell132">
            <text:p text:style-name="Standard"><text:span text:style-name="T133">32. Дудаш, Т. Правова аргументація: загальн</text:span><text:span text:style-name="T134">отеоретична характеристика [Текст] : монографія / Т. Дудаш. — Львів : Львівський національний університет ім. Івана Франка, 2024. — 744 с.. — ISBN 978-617-10-0852-6</text:span></text:p>
          </table:table-cell>
        </table:table-row>
        <table:table-row table:style-name="TableRow135">
          <table:table-cell table:style-name="TableCell136">
            <text:p text:style-name="Standard"><text:span text:style-name="T137">33. Дуфенюк, О. Кримінальне провадження за участю неповнолітніх [Текст] : навчальний<text:s/></text:span><text:span text:style-name="T138">посібник / О. Дуфенюк, О. Ряшко, І. Татарин. — Львів : Львівський державний університет внутрішніх справ, 2024. — 228 с.. — ISBN 978-617-511-414-8</text:span></text:p>
          </table:table-cell>
        </table:table-row>
        <table:table-row table:style-name="TableRow139">
          <table:table-cell table:style-name="TableCell140">
            <text:p text:style-name="Standard"><text:span text:style-name="T141">34. Євсєєв, Д. І. Теоретико-правові засади оподаткування діяльності у сфері організації та проведення азартн</text:span><text:span text:style-name="T142">их ігор : Автореф. дисер. ... кан. юрид. наук. 12.00.07 / Євсєєв Д.І. — Київ : НДІ публічного права, 2026. — 17 с.</text:span></text:p>
          </table:table-cell>
        </table:table-row>
        <table:table-row table:style-name="TableRow143">
          <table:table-cell table:style-name="TableCell144">
            <text:p text:style-name="Standard"><text:span text:style-name="T145">35. <text:s/>Завдання і функції інспекторів дотримання прав людини Національної поліції України та порядок їх реалізації [Текст] : науково-практични</text:span><text:span text:style-name="T146">й посібник / ред. Д.В. Швець. — Львів : Львівський державний університет внутрішніх справ, 2025. — 184 с.. — ISBN 978-617-511-428-5</text:span></text:p>
          </table:table-cell>
        </table:table-row>
        <table:table-row table:style-name="TableRow147">
          <table:table-cell table:style-name="TableCell148">
            <text:p text:style-name="Standard"><text:span text:style-name="T149">36. <text:s/>Занепад Держави загального інтервенціонізму (welfare state). Діагностика та відповідь Австрійської економічної школи [</text:span><text:span text:style-name="T150">Текст] : зб. матеріал. ІІ Міжнарод. наук.-практ. конференц. "Читання Мізеса 2025" (м. Львів 4 жовтня 2025 р.). — Львів-Торунь : Міжнародний інститут свободи, 2025. — 196 с.. — ISBN 978-966-397-552-8</text:span></text:p>
          </table:table-cell>
        </table:table-row>
        <table:table-row table:style-name="TableRow151">
          <table:table-cell table:style-name="TableCell152">
            <text:p text:style-name="Standard"><text:span text:style-name="T153">37. <text:s/>Збірник наукових праць Харківського національного п</text:span><text:span text:style-name="T154">едагогічного університету імені Г.С.Сковороди "Право" [Текст] : збірник наукових праць. — 2025. — Вип. 42. — 328 с.</text:span></text:p>
          </table:table-cell>
        </table:table-row>
        <table:table-row table:style-name="TableRow155">
          <table:table-cell table:style-name="TableCell156">
            <text:p text:style-name="Standard"><text:span text:style-name="T157">38. <text:s/>Інституційна (не) спроможність держави в Україні: як розірвати замкнене коло [Текст] : монографія / Г. Зеленько, О. Рафальський, Р. Б</text:span><text:span text:style-name="T158">алабан, С. Брехаря, В. Козьма та ін. — Київ : ІПіЕнД ім. І.Ф. Кураса НАН України, 2025. — 480 с.. — ISBN 978-617-14-0363-5</text:span></text:p>
          </table:table-cell>
        </table:table-row>
        <table:table-row table:style-name="TableRow159">
          <table:table-cell table:style-name="TableCell160">
            <text:p text:style-name="Standard"><text:span text:style-name="T161">39. Калініченко, Л. В. Адміністративно-правовий механізм реалізації цифровізації судочинства в Україні : Автореф. дисер. ... канд. ю</text:span><text:span text:style-name="T162">рид. наук. 12.00.07 / Калініченко Л.В. — Київ : НДІ публічного права, 2026. — 20 с.</text:span></text:p>
          </table:table-cell>
        </table:table-row>
        <table:table-row table:style-name="TableRow163">
          <table:table-cell table:style-name="TableCell164">
            <text:p text:style-name="Standard"><text:span text:style-name="T165">40. Клебан, Л. Г. Адміністративно-правові засади організації позашкільної освіти в Україні [Текст] : Автореф. дисер. ...канд. юрид. наук. 12.00.07 / Клебан Л.Г. — Київ : К</text:span><text:span text:style-name="T166">иївський національний економічний університет імені Вадима Гетьмана, 2026. — 21 с.</text:span></text:p>
          </table:table-cell>
        </table:table-row>
        <table:table-row table:style-name="TableRow167">
          <table:table-cell table:style-name="TableCell168">
            <text:p text:style-name="Standard"><text:span text:style-name="T169">41. <text:s/>Конституційне право [Текст] : навчальний посібник / ред. В.О. Кучер. — Львів : Львівський державний університет внутрішніх справ, 2024. — 452 с.. — ISBN 978-617-511-41</text:span><text:span text:style-name="T170">1-7</text:span></text:p>
          </table:table-cell>
        </table:table-row>
        <table:table-row table:style-name="TableRow171">
          <table:table-cell table:style-name="TableCell172">
            <text:p text:style-name="Standard"><text:span text:style-name="T173">42. <text:s/>Концептуальні засади вдосконалення правотворчої діяльності в Україні [Текст] : аналітична записка / Н.М. Пархоменко, О.В. Скрипнюк, Н.М. Оніщенко, Є.Б. Кубко, О.Л. Богініч та ін. — Київ : Інститут держави і права ім. В.М. Корецького НАН України,<text:s/></text:span><text:span text:style-name="T174">2025. — 136 с.. — ISBN 978-617-549-474-5</text:span></text:p>
          </table:table-cell>
        </table:table-row>
        <table:table-row table:style-name="TableRow175">
          <table:table-cell table:style-name="TableCell176">
            <text:p text:style-name="Standard"><text:span text:style-name="T177">43. Копитко, М. Управління персоналом [Текст] : навчальний посібник / М. Копитко, Н. Михаліцька, М. Яцик. — Львів : Львівський державний університет внутрішніх справ, 2025. — 452 с.. — ISBN 978-617-511-422-3</text:span></text:p>
          </table:table-cell>
        </table:table-row>
        <table:table-row table:style-name="TableRow178">
          <table:table-cell table:style-name="TableCell179">
            <text:p text:style-name="Standard"><text:span text:style-name="T180">44. К</text:span><text:span text:style-name="T181">очан, Н. І. Російсько-українська війна і націоналізація церковно-релігійного символічного простору: контекстуалізація, проблематизація, інтерпретація [Текст] : монографія / Н.І. Кочан. — Київ : ІПіЕнД ім. І.Ф. Кураса НАН України, 2024. — 184 с.. — ISBN 978</text:span><text:span text:style-name="T182">-617-14-0367-3</text:span></text:p>
          </table:table-cell>
        </table:table-row>
        <table:table-row table:style-name="TableRow183">
          <table:table-cell table:style-name="TableCell184">
            <text:p text:style-name="Standard"><text:span text:style-name="T185">45. Кравчук, В. Л. Вплив чуток на адміністративний благоустрій держави : Автореф. дисер. ... канд. юрид. наук. 12.00.07 / Кравчук В. Л. — Тернопіль : Західноукраїнський<text:s/></text:span><text:soft-page-break/><text:span text:style-name="T186">національний університет, 2026. — 20 с.</text:span></text:p>
          </table:table-cell>
        </table:table-row>
        <text:soft-page-break/>
        <table:table-row table:style-name="TableRow187">
          <table:table-cell table:style-name="TableCell188">
            <text:p text:style-name="Standard"><text:span text:style-name="T189">46. <text:s/>Криміналістичні судові ек</text:span><text:span text:style-name="T190">спертизи [Текст] : науково-методичні матеріали / ред. С.А. Тюлєнєва. — Харків : ННЦ "ІСЕ ім. М.С. Бокаріуса", 2024. — 104 с.</text:span></text:p>
          </table:table-cell>
        </table:table-row>
        <table:table-row table:style-name="TableRow191">
          <table:table-cell table:style-name="TableCell192">
            <text:p text:style-name="Standard"><text:span text:style-name="T193">47. Кривов'яз, Д. А. Адміністративно-правові засади забезпечення законності й доброчесності в діяльності прокуратури : Автореф. ди</text:span><text:span text:style-name="T194">сер. ... канд. юрид. наук. 12.00.07 / Кривов'яз Д.А. — Київ : НДІ публічного права, 2026. — 20 с.</text:span></text:p>
          </table:table-cell>
        </table:table-row>
        <table:table-row table:style-name="TableRow195">
          <table:table-cell table:style-name="TableCell196">
            <text:p text:style-name="Standard"><text:span text:style-name="T197">48. Кубко, А. Є. Державний інтерес у публічному та приватному праві (теоретико-методологічне дослідження) [Текст] : монографія / А. Є. Кубко. — Київ : ДП "</text:span><text:span text:style-name="T198">Голос України", 2025. — 472 с.. — ISBN 978-966-922-236-7</text:span></text:p>
          </table:table-cell>
        </table:table-row>
        <table:table-row table:style-name="TableRow199">
          <table:table-cell table:style-name="TableCell200">
            <text:p text:style-name="Standard"><text:span text:style-name="T201">49. Кузюк, М. Г. Адміністративно-правовий механізм формування державної політики у сфері застосування трансплантації та здійснення діяльності, пов'язаної з трансплантацією : Автореф. дисер. ... канд</text:span><text:span text:style-name="T202">. юрид. наук. 12.00.07 / Кузюк М.Г. — Київ : НДІ публічного права, 2026. — 20 с.</text:span></text:p>
          </table:table-cell>
        </table:table-row>
        <table:table-row table:style-name="TableRow203">
          <table:table-cell table:style-name="TableCell204">
            <text:p text:style-name="Standard"><text:span text:style-name="T205">50. Леськів, Г. Управління якістю [Текст] : навчальний посібник / Г. Леськів, В. Гобела. — Львів : Львівський державний університет внутрішніх справ, 2024. — 256 с.. — ISBN 9</text:span><text:span text:style-name="T206">78-617-511-415-5</text:span></text:p>
          </table:table-cell>
        </table:table-row>
      </table:table>
      <text:p text:style-name="P207"/>
      <table:table table:style-name="Table208">
        <table:table-columns>
          <table:table-column table:style-name="TableColumn209"/>
        </table:table-columns>
        <table:table-row table:style-name="TableRow210">
          <table:table-cell table:style-name="TableCell211">
            <text:p text:style-name="Standard"><text:span text:style-name="T212">1. <text:s/>Лінгвістика тексту [Текст] : навчальний посібник / упоряд. С. Шевель, К. Білик. — Київ : ВПЦ "Київський університет", 2024. — 243 с.. — ISBN 978-966-933-295-0</text:span></text:p>
          </table:table-cell>
        </table:table-row>
        <table:table-row table:style-name="TableRow213">
          <table:table-cell table:style-name="TableCell214">
            <text:p text:style-name="Standard"><text:span text:style-name="T215">2. Марченко, О. М. Маркетинг у соціальних мережах [Текст] : навчальний по</text:span><text:span text:style-name="T216">сібник / О.М. Марченко. — Львів : Львівський державний університет внутрішніх справ, 2025. — 256 с.. — ISBN 978-617-511-424-7</text:span></text:p>
          </table:table-cell>
        </table:table-row>
        <table:table-row table:style-name="TableRow217">
          <table:table-cell table:style-name="TableCell218">
            <text:p text:style-name="Standard"><text:span text:style-name="T219">3. <text:s/>Методика розслідування кримінальних правопорушень у сфері обігу наркотичних засобів, психотропних речовин, їх аналогів або пр</text:span><text:span text:style-name="T220">екурсорів [Текст] : навчальний посібник / Б.В. Стецик, Ю.В. Гуцуляк, О.В. Мархевка, Є.В. Пряхін. — Львів : Львівський державний університет внутрішніх справ, 2024. — 136 с.. — ISBN 978-617-511-419-3</text:span></text:p>
          </table:table-cell>
        </table:table-row>
        <table:table-row table:style-name="TableRow221">
          <table:table-cell table:style-name="TableCell222">
            <text:p text:style-name="Standard"><text:span text:style-name="T223">4. Наєнко, Г. Історія української мови. Практикум із син</text:span><text:span text:style-name="T224">таксису [Текст] : навчальний посібник / Г. Наєнко, О. Суховій. — Київ : ВПЦ "Київський університет", 2025. — 223 с.. — ISBN 978-966-933-343-8</text:span></text:p>
          </table:table-cell>
        </table:table-row>
        <table:table-row table:style-name="TableRow225">
          <table:table-cell table:style-name="TableCell226">
            <text:p text:style-name="Standard"><text:span text:style-name="T227">5. <text:s/>Наукові праці та інші публікації суддів Конституційного Суду України [Текст] : довідник станом на 16 жовтня 2</text:span><text:span text:style-name="T228">022 року /  уклад. Н.В. Кушакова-Костицька. — Київ : Сектор моніторингу правової інформації, 2022. — 438 с.</text:span></text:p>
          </table:table-cell>
        </table:table-row>
        <table:table-row table:style-name="TableRow229">
          <table:table-cell table:style-name="TableCell230">
            <text:p text:style-name="Standard"><text:span text:style-name="T231">6. <text:s/>Особливості розслідування злочинів, вчинених із використанням сучасних комп'ютерних технологій [Текст] : монографія / І.О. Завидняк, В.Б. Сухом</text:span><text:span text:style-name="T232">лин, Я.В. Журавель, В.І. Завидняк. — Київ : Академія праці, соціальних відносин і туризму, 2025. — 208 с.. — ISBN 978-966-654-782-1</text:span></text:p>
          </table:table-cell>
        </table:table-row>
        <table:table-row table:style-name="TableRow233">
          <table:table-cell table:style-name="TableCell234">
            <text:p text:style-name="Standard"><text:span text:style-name="T235">7. <text:s/>Особливості співробітництва України з Міжнародним кримінальним судом [Текст] : науково-практичний посібник / ред. М.С.<text:s/></text:span><text:span text:style-name="T236">Цуцкірідзе, О.М. Броневицька. — Львів : Львівський державний університет внутрішніх справ, 2025. — 268 с.. — ISBN 978-617-511-435-3</text:span></text:p>
          </table:table-cell>
        </table:table-row>
        <table:table-row table:style-name="TableRow237">
          <table:table-cell table:style-name="TableCell238">
            <text:p text:style-name="Standard"><text:span text:style-name="T239">8. <text:s/>Політична безпека України: проблема стабілізації політичного поля країни. Прогнозна оцінка, механізми забезпечення<text:s/></text:span><text:span text:style-name="T240">[Текст] : монографія / ред. О.О. Рафальський. — Київ : ІПіЕнД ім. І.Ф. Кураса НАН України, 2024. — 288 с.. — ISBN 978-617-14-0362-8</text:span></text:p>
          </table:table-cell>
        </table:table-row>
        <table:table-row table:style-name="TableRow241">
          <table:table-cell table:style-name="TableCell242">
            <text:p text:style-name="Standard"><text:span text:style-name="T243">9. <text:s/>Політичні та історичні аспекти розвитку єврейських громад України і країн діаспори в контексті сучасних викликів [Текст</text:span><text:span text:style-name="T244">] : монографія / О.Л. Воронюк, С.І. Гірік, О.В. Козерод, Є.О. Котляр, В.А. Ліхачов та ін. — Київ : ІПіЕнД ім. І.Ф. Кураса<text:s/></text:span><text:soft-page-break/><text:span text:style-name="T245">НАН України, 2024. — 360 с.. — ISBN 978-617-14-0365-9</text:span></text:p>
          </table:table-cell>
        </table:table-row>
        <text:soft-page-break/>
        <table:table-row table:style-name="TableRow246">
          <table:table-cell table:style-name="TableCell247">
            <text:p text:style-name="Standard"><text:span text:style-name="T248">10. <text:s/>Поліцейська діяльність: адміністративно-правове регулювання [Текст] : навч</text:span><text:span text:style-name="T249">альний посібник / Ю.А. Хатнюк, Ю.С. Назар, О.Б. Чорномаз, В.В. Бондар, О.О. Сподинський, В.В. Богдан, Я.В. Приємська. — 2-ге вид. — Львів : Львівський державний університет внутрішніх справ, 2025. — 592 с.. — ISBN 978-617-511-418-6</text:span></text:p>
          </table:table-cell>
        </table:table-row>
        <table:table-row table:style-name="TableRow250">
          <table:table-cell table:style-name="TableCell251">
            <text:p text:style-name="Standard"><text:span text:style-name="T252">11. <text:s/>Посібник з перекла</text:span><text:span text:style-name="T253">ду актів права ЄС українською мовою [Текст] = Manual on EU legal translation into Ukrainian : навчальне видання. Ч. А. / ред. М. Байчич, К. Робертсон, Л. Славова. — Київ : ВПЦ "Київський університет", 2024. — 135 с.. — ISBN 978-966-933-277-6</text:span></text:p>
          </table:table-cell>
        </table:table-row>
        <table:table-row table:style-name="TableRow254">
          <table:table-cell table:style-name="TableCell255">
            <text:p text:style-name="Standard"><text:span text:style-name="T256">12. <text:s/>Посібник</text:span><text:span text:style-name="T257"><text:s/>з перекладу актів права ЄС українською мовою [Текст] = Manual on EU legal translation into Ukrainian : навчальне видання. Ч. Б. / ред. М. Байчич, К. Робертсон, Л. Славова. — Київ : ВПЦ "Київський університет", 2024. — 289 с.. — ISBN 978-966-933-278-3</text:span></text:p>
          </table:table-cell>
        </table:table-row>
        <table:table-row table:style-name="TableRow258">
          <table:table-cell table:style-name="TableCell259">
            <text:p text:style-name="Standard"><text:span text:style-name="T260">13.</text:span><text:span text:style-name="T261"><text:s text:c="2"/>Право на медичну допомогу: національні та міжнародні стандарти [Текст] : монографія / ред. Р.Я. Демків. — Львів : Львівський державний університет внутрішніх справ, 2025. — 306 с.. — ISBN 978-617-511-432-2</text:span></text:p>
          </table:table-cell>
        </table:table-row>
        <table:table-row table:style-name="TableRow262">
          <table:table-cell table:style-name="TableCell263">
            <text:p text:style-name="Standard"><text:span text:style-name="T264">14. <text:s/>Правове забезпечення корпоративної безпеки</text:span><text:span text:style-name="T265"><text:s/>[Текст] : навчально-практичний посібник / ред. Р.В. Мельниченко, В.М. Нікітенко. — Київ : Державний торговельно-економічний університет, 2024. — 520 с.. — ISBN 978-966-918-158-9</text:span></text:p>
          </table:table-cell>
        </table:table-row>
        <table:table-row table:style-name="TableRow266">
          <table:table-cell table:style-name="TableCell267">
            <text:p text:style-name="Standard"><text:span text:style-name="T268">15. <text:s/>Практика Європейського суду з прав людини в поліцейській діяльності [Те</text:span><text:span text:style-name="T269">кст] : методичні рекомендації / ред. Д.В. Швець, Я.М. Когут. — Львів : Львівський державний університет внутрішніх справ, 2025. — 352 с.. — ISBN 978-617-511-425-4</text:span></text:p>
          </table:table-cell>
        </table:table-row>
        <table:table-row table:style-name="TableRow270">
          <table:table-cell table:style-name="TableCell271">
            <text:p text:style-name="Standard"><text:span text:style-name="T272">16. <text:s/>Публічне управління: правові, організаційні та соціальні проблеми розвитку [Текст] : ко</text:span><text:span text:style-name="T273">лективна монографія / ред. М.І. Лахижа, Я.В. Качан, В.Б. Сухомлин. — Київ : Академія праці, соціальних відносин і туризму, 2025. — 232 с.. — ISBN 978-966-654-697-8</text:span></text:p>
          </table:table-cell>
        </table:table-row>
        <table:table-row table:style-name="TableRow274">
          <table:table-cell table:style-name="TableCell275">
            <text:p text:style-name="Standard"><text:span text:style-name="T276">17. Раданович, Н. Загальнодозвільний тип правового регулювання (теоретичне дослідження) [Те</text:span><text:span text:style-name="T277">кст] : монографія / Н. Раданович. — Львів : Львівський національний університет ім. І. Франка, 2025. — 608 с.. — ISBN 978-617-10-0931-8</text:span></text:p>
          </table:table-cell>
        </table:table-row>
        <table:table-row table:style-name="TableRow278">
          <table:table-cell table:style-name="TableCell279">
            <text:p text:style-name="Standard"><text:span text:style-name="T280">18. Романчук, Я. Українська платформа бізнесу 2025-2026. Економічний фронт заради перемоги [Текст] / Я. Романчук. — Х</text:span><text:span text:style-name="T281">арків : Міжнародний інститут свободи, 2025. — 204 с.. — ISBN 978-617-8839-00-0</text:span></text:p>
          </table:table-cell>
        </table:table-row>
        <table:table-row table:style-name="TableRow282">
          <table:table-cell table:style-name="TableCell283">
            <text:p text:style-name="Standard"><text:span text:style-name="T284">19. Ситник, Г. П. Публічне управління у сфері національноїбезпеки [Текст] : підручник / Г.П. Ситник, М.Г. Орел. — Київ : ВПЦ "Київський університет", 2022. — 464 с.. — ISBN 978</text:span><text:span text:style-name="T285">-966-933-119-9</text:span></text:p>
          </table:table-cell>
        </table:table-row>
        <table:table-row table:style-name="TableRow286">
          <table:table-cell table:style-name="TableCell287">
            <text:p text:style-name="Standard"><text:span text:style-name="T288">20. Солдатенко, В. Ф. Україна 1917-1920 років: подієві та історіографічні контексти [Текст] : монографія / В.Ф. Солдатенко. — Київ : ІПіЕнД ім. І.Ф. Кураса НАН України, 2025. — 576 с.. — ISBN 978-617-14-0366-6</text:span></text:p>
          </table:table-cell>
        </table:table-row>
        <table:table-row table:style-name="TableRow289">
          <table:table-cell table:style-name="TableCell290">
            <text:p text:style-name="Standard"><text:span text:style-name="T291">21. <text:s/>Стратегічний менеджмент<text:s/></text:span><text:span text:style-name="T292">[Текст] : навчальний посібник / упоряд. Н.Я. Михаліцька, М.Р. Яцик. — Львів : Львівський державний університет внутрішніх справ, 2025. — 564 с.. — ISBN 978-617-511-430-8</text:span></text:p>
          </table:table-cell>
        </table:table-row>
        <table:table-row table:style-name="TableRow293">
          <table:table-cell table:style-name="TableCell294">
            <text:p text:style-name="Standard"><text:span text:style-name="T295">22. <text:s/>Судово-психологічна експертиза [Текст] : науково-методичні матеріали / ред. С.А.</text:span><text:span text:style-name="T296"><text:s/>Тюлєнєв. — Харків : ННЦ "ІСЕ ім. М.С. Бокаріуса", 2024. — 316 с.. — ISBN 978-617-8123-10-9</text:span></text:p>
          </table:table-cell>
        </table:table-row>
        <table:table-row table:style-name="TableRow297">
          <table:table-cell table:style-name="TableCell298">
            <text:p text:style-name="Standard"><text:span text:style-name="T299">23. <text:s/>Суспільно-політична солідарність в Україні в умовах війни [Текст] : монографія / ред. О.О. Рафальський. — Київ : ІПіЕнД ім. І.Ф. Кураса НАН України, 2024. — 4</text:span><text:span text:style-name="T300">00 с.. — ISBN 978-617-14-0361-1</text:span></text:p>
          </table:table-cell>
        </table:table-row>
        <text:soft-page-break/>
        <table:table-row table:style-name="TableRow301">
          <table:table-cell table:style-name="TableCell302">
            <text:p text:style-name="Standard"><text:span text:style-name="T303">24. Суховецький, С. В. Адміністративно-правові засади діяльності Національного антикорупційного бюро України у забезпеченні національної безпеки України [Текст] / Суховецький С.В. — Тернопіль : Західноукраїнський національн</text:span><text:span text:style-name="T304">ий університет, 2026. — 20 с.</text:span></text:p>
          </table:table-cell>
        </table:table-row>
        <table:table-row table:style-name="TableRow305">
          <table:table-cell table:style-name="TableCell306">
            <text:p text:style-name="Standard"><text:span text:style-name="T307">25. <text:s/>Україна-Угорщина: сучасний стан та перспективи міждержавних відносин [Текст] : зб. наук. праць. Матеріал. круглого столу (Київ, 20 червня 2024 р.) / ред. О.О. Рафальський, В.О. Котигоренко. — Київ : ІПіЕнД ім. І.Ф. Курас</text:span><text:span text:style-name="T308">а НАН України, 2024. — 200 с.. — ISBN 978-617-640-673-0</text:span></text:p>
          </table:table-cell>
        </table:table-row>
        <table:table-row table:style-name="TableRow309">
          <table:table-cell table:style-name="TableCell310">
            <text:p text:style-name="Standard"><text:span text:style-name="T311">26. Кривонос, П. Україна дипломатична [Текст] : науковий щорічник. Вип. 26 / П. Кривонос, А. Денисенко, В. Туркевич; ред. Г. Перепелиця. — Київ : Генеральна дирекція з обслуговування іноземних<text:s/></text:span><text:span text:style-name="T312">представництв, 2025. — 895 с.. — ISBN 978-617-8240-18-9</text:span></text:p>
          </table:table-cell>
        </table:table-row>
        <table:table-row table:style-name="TableRow313">
          <table:table-cell table:style-name="TableCell314">
            <text:p text:style-name="Standard"><text:span text:style-name="T315">27. Уманець, Р. С. Німецька мова [Текст] : навчальний посібник / Р.С. Уманець. — Київ : ВПЦ "Київський університет", 2021. — 320 с.. — ISBN 978-966-933-127-4</text:span></text:p>
          </table:table-cell>
        </table:table-row>
        <table:table-row table:style-name="TableRow316">
          <table:table-cell table:style-name="TableCell317">
            <text:p text:style-name="Standard"><text:span text:style-name="T318">28. Хомко, Л. В. Правове регулювання гос</text:span><text:span text:style-name="T319">подарської діяльності [Текст] : навчальний посібник (у таблицях і схемах) / Л.В. Хомко, О.О. Барабаш. — Львів : Львівський державний університет внутрішніх справ, 2025. — 224 с.. — ISBN 978-617-511-431-5</text:span></text:p>
          </table:table-cell>
        </table:table-row>
        <table:table-row table:style-name="TableRow320">
          <table:table-cell table:style-name="TableCell321">
            <text:p text:style-name="Standard"><text:span text:style-name="T322">29. Шопіна, І. М. Основи військового права [Текст] </text:span><text:span text:style-name="T323">: підручник / І.М. Шопіна. — Львів : Львівський державний університет внутрішніх справ, 2025. — 476 с.. — ISBN 978-617-511-423-0</text:span></text:p>
          </table:table-cell>
        </table:table-row>
        <table:table-row table:style-name="TableRow324">
          <table:table-cell table:style-name="TableCell325">
            <text:p text:style-name="Standard"><text:span text:style-name="T326">30. Щербина, В. І. Трудове право України [Текст] : підручник / В.І. Щербина, Д.І. Сіроха, А.М. Соцький. — Київ : Київський нац</text:span><text:span text:style-name="T327">іональний університет ім. Т. Шевченка, 2025. — 680 с.. — ISBN 978-617-555-316-9</text:span></text:p>
          </table:table-cell>
        </table:table-row>
        <table:table-row table:style-name="TableRow328">
          <table:table-cell table:style-name="TableCell329">
            <text:p text:style-name="Standard"><text:span text:style-name="T330">31. Ius Modernum [Текст] : науковий журнал. — 2026. — №1(142). — 168 с.</text:span><text:span text:style-name="T331"><text:line-break/></text:span><text:span text:style-name="T332">Зміст:<text:s/></text:span><text:span text:style-name="T333"><text:line-break/></text:span><text:span text:style-name="T334"><text:s text:c="3"/>1) Цувіна, Т. Процедура (само)відводу судді як механізм забезпечення неупередженості суду: п</text:span><text:span text:style-name="T335">рактика ЄСПЛ та національне правове регулювання / Цувіна Т.. — С. 29-44</text:span></text:p>
          </table:table-cell>
        </table:table-row>
        <table:table-row table:style-name="TableRow336">
          <table:table-cell table:style-name="TableCell337">
            <text:p text:style-name="Standard"><text:span text:style-name="T338">32. <text:s/>ScienceRise : Juridical Science [Текст]. — 2025. — № 2(32). — 24 с.</text:span><text:span text:style-name="T339"><text:line-break/></text:span><text:span text:style-name="T340">Зміст:<text:s/></text:span><text:span text:style-name="T341"><text:line-break/></text:span><text:span text:style-name="T342"><text:s text:c="3"/>1) Павленко, Т. А. До питання правового регулювання технологій штучного інтелекту: європейський дос</text:span><text:span text:style-name="T343">від та українські реалії / Павленко Т.А.. — С. 9-13</text:span></text:p>
          </table:table-cell>
        </table:table-row>
        <table:table-row table:style-name="TableRow344">
          <table:table-cell table:style-name="TableCell345">
            <text:p text:style-name="Standard"><text:span text:style-name="T346">33. Актуальні проблеми правознавства [Текст] : збірник наукових праць / ред. В.М. Слома. — 2025. — № 3(43). — 163 с.</text:span><text:span text:style-name="T347"><text:line-break/></text:span><text:span text:style-name="T348">Зміст:<text:s/></text:span><text:span text:style-name="T349"><text:line-break/></text:span><text:span text:style-name="T350"><text:s text:c="3"/>1) Кіт, Т. Правова природа практики ЄСПЛ / Кіт Т.. — С. 2127</text:span><text:span text:style-name="T351"><text:line-break/></text:span><text:span text:style-name="T352"><text:s text:c="3"/>2) Крамарчу</text:span><text:span text:style-name="T353">к, Н. Адміністративно-правове регулювання в умовах воєнного стану в Україні: виклики, ризики та напрями удосконалення / Крамарчук Н.. — С. 28-37</text:span><text:span text:style-name="T354"><text:line-break/></text:span><text:span text:style-name="T355"><text:s text:c="3"/>3) Марценко, Н. Єдність судової практики у світлі наяявних правових механізмів, європейських стандартів та с</text:span><text:span text:style-name="T356">учасних технологій / Марценко Н.. — С. 38-46</text:span><text:span text:style-name="T357"><text:line-break/></text:span><text:span text:style-name="T358"><text:s text:c="3"/>4) Суб'єкти організації виконавчої влади у сучасних країнах Європи / Якимович Я.. — С. 75-81</text:span><text:span text:style-name="T359"><text:line-break/></text:span><text:span text:style-name="T360"><text:s text:c="3"/>5) Фаріон-Мельник, А. Особливості правового захисту малозабезпечених сімей в Україні в умовах воєнного стану / Ф</text:span><text:span text:style-name="T361">аріон-Мельник А., Колесніков А.. — С. 89-100</text:span></text:p>
          </table:table-cell>
        </table:table-row>
        <table:table-row table:style-name="TableRow362">
          <table:table-cell table:style-name="TableCell363">
            <text:p text:style-name="Standard"><text:span text:style-name="T364">34. Актуальні проблеми правознавства [Текст] : збірник наукових праць / ред. В.М. Слома. — 2025. — Вип. 4 (44). — 125 с.</text:span><text:span text:style-name="T365"><text:line-break/></text:span><text:span text:style-name="T366">Зміст:<text:s/></text:span><text:span text:style-name="T367"><text:line-break/></text:span><text:span text:style-name="T368"><text:s text:c="3"/>1) Крамарчук, Н. Системна модель компетенційного розмежування між органами пуб</text:span><text:span text:style-name="T369">лічної влади під час правового режиму воєнного стану / Крамарчук Н.. — С. 23-29</text:span><text:span text:style-name="T370"><text:line-break/></text:span><text:span text:style-name="T371"><text:s text:c="3"/>2) Шляховчук, М. Правова основа роботи судів України у період надзвичайних правових режимів / Шляховчук М.. — С. 42-50</text:span><text:span text:style-name="T372"><text:line-break/></text:span><text:soft-page-break/><text:span text:style-name="T373"><text:s text:c="3"/>3) До питання про визначення авторського права в еп</text:span><text:span text:style-name="T374">оху штучного інтелекту / Бугаєць А.. — С. 80-92</text:span><text:span text:style-name="T375"><text:line-break/></text:span><text:span text:style-name="T376"><text:s text:c="3"/>4) Труфанова, Ю. Правові механізми захисту осіб, які постраждали від пошкодження та знищення майна внаслідок збройної агресії проти України / Труфанова Ю.. — С. 110-119</text:span></text:p>
          </table:table-cell>
        </table:table-row>
        <text:soft-page-break/>
        <table:table-row table:style-name="TableRow377">
          <table:table-cell table:style-name="TableCell378">
            <text:p text:style-name="Standard"><text:span text:style-name="T379">35. Актуальні проблеми правознавств</text:span><text:span text:style-name="T380">а [Текст] : збірник наукових праць / ред. В.М. Слома. — 2025. — Вип.2 (42). — 227 с.</text:span><text:span text:style-name="T381"><text:line-break/></text:span><text:span text:style-name="T382">Зміст:<text:s/></text:span><text:span text:style-name="T383"><text:line-break/></text:span><text:span text:style-name="T384"><text:s text:c="3"/>1) Бондарь, О. Суб'єкти реалізації адміністративно-правового механізму доступу до публічної інформації / Бондарь О.. — С. 18-23</text:span><text:span text:style-name="T385"><text:line-break/></text:span><text:span text:style-name="T386"><text:s text:c="3"/>2) Горєлова, В. Децентралізац</text:span><text:span text:style-name="T387">ія і право на самовизначення: етична перспектива кримськотатарської автономії / Горєлова В.. — С. 31-41</text:span><text:span text:style-name="T388"><text:line-break/></text:span><text:span text:style-name="T389"><text:s text:c="3"/>3) Красногор, О. Сутність та ознака адміністративних процедур охорони прав людини Міністерством юстиції України / Красногор О.. — С. 49-56</text:span><text:span text:style-name="T390"><text:line-break/></text:span><text:span text:style-name="T391"><text:s text:c="3"/>4) Бутр</text:span><text:span text:style-name="T392">ин-Бока, Н. Несудові форми захисту врегулювання трудових спорів / Бутрин-Бока Н., Бабій В.. — С. 77-82</text:span><text:span text:style-name="T393"><text:line-break/></text:span><text:span text:style-name="T394"><text:s text:c="3"/>5) Зайцева-Калаур, І. Правові позиції ЄСПЛ з питань порушення страхових зобов'язань / Зайцева-Калаур І., Ханас Д.. — С. 83-88</text:span><text:span text:style-name="T395"><text:line-break/></text:span><text:span text:style-name="T396"><text:s text:c="3"/>6) Лукасевич-Крутник,</text:span><text:span text:style-name="T397"><text:s/>І. Європейські стандарти захисту зобов'язальних прав у практиці ЄСПЛ / Лукасевич-Крутник І., Кіт Т.. — С. 186-193</text:span></text:p>
          </table:table-cell>
        </table:table-row>
        <table:table-row table:style-name="TableRow398">
          <table:table-cell table:style-name="TableCell399">
            <text:p text:style-name="Standard"><text:span text:style-name="T400">36. Вісник Національної академії правових наук України [Текст] : Науковий юридичний журнал / ред. В. Журавель. — 2025. — Том 32, № 4. — 338<text:s/></text:span><text:span text:style-name="T401">с.</text:span><text:span text:style-name="T402"><text:line-break/></text:span><text:span text:style-name="T403">Зміст:<text:s/></text:span><text:span text:style-name="T404"><text:line-break/></text:span><text:span text:style-name="T405"><text:s text:c="3"/>1) Мерник, М.  А. Засоби медіа, як інституції громадянського суспільства, в умовах воєнного стану / Мерник А. М.. — С. 15-29</text:span><text:span text:style-name="T406"><text:line-break/></text:span><text:span text:style-name="T407"><text:s text:c="3"/>2) Гачкевич, А. О. Ключові аспекти проблеми захисту персональних даних у контексті розвитку штучного інтелекту / Г</text:span><text:span text:style-name="T408">ачкевич А.О.. — С. 30-44</text:span><text:span text:style-name="T409"><text:line-break/></text:span><text:span text:style-name="T410"><text:s text:c="3"/>3) Камінська, Н. В. Імплементація міжнародного права: концептуальні підходи і необхідність модернізації / Камінська Н.В., Бойко В.І.. — С. 154-166</text:span><text:span text:style-name="T411"><text:line-break/></text:span><text:span text:style-name="T412"><text:s text:c="3"/>4) Міщеряков, Г. А. Право пацієнта на відмову від медичної допомоги: правовий<text:s/></text:span><text:span text:style-name="T413">та етичний аналіз / Міщеряков Г.А.. — С. 323-336</text:span></text:p>
          </table:table-cell>
        </table:table-row>
        <table:table-row table:style-name="TableRow414">
          <table:table-cell table:style-name="TableCell415">
            <text:p text:style-name="Standard"><text:span text:style-name="T416">37. Економiка. Фiнанси. Право [Текст]. — 2026. — № 3. — 59 с.</text:span><text:span text:style-name="T417"><text:line-break/></text:span><text:span text:style-name="T418">Зміст:<text:s/></text:span><text:span text:style-name="T419"><text:line-break/></text:span><text:span text:style-name="T420"><text:s text:c="3"/>1) Брагінець, О. О. Земля як об'єкт договірних правовідносин у вітчизняному законодавстві / Брагінець О.О.. — С. 10-11</text:span><text:span text:style-name="T421"><text:line-break/></text:span><text:span text:style-name="T422"><text:s text:c="3"/>2) Швидка,<text:s/></text:span><text:span text:style-name="T423">Т. І. Недобросовісна конкуренція та захист інтелектуальної власності: точки перетину правового регулювання / Швидка Т.І.. — С. 45-50</text:span></text:p>
          </table:table-cell>
        </table:table-row>
        <table:table-row table:style-name="TableRow424">
          <table:table-cell table:style-name="TableCell425">
            <text:p text:style-name="Standard"><text:span text:style-name="T426">38. Європейський правничий часопис [Текст] : науковий журнал / гол. ред. Цимбал Петро Васидбович. — 2025. — Випуск 10. — 1</text:span><text:span text:style-name="T427">49 с.</text:span><text:span text:style-name="T428"><text:line-break/></text:span><text:span text:style-name="T429">Зміст:<text:s/></text:span><text:span text:style-name="T430"><text:line-break/></text:span><text:span text:style-name="T431"><text:s text:c="3"/>1) Маляр, Я. А. Вплив рішень Конституційного Суду України на формування судової практики судів загальної юрисдикції / Маляр Я. А.. — С. 32-36</text:span><text:span text:style-name="T432"><text:line-break/></text:span><text:span text:style-name="T433"><text:s text:c="3"/>2) Семенюк, О. О. Європейський підхід до регулювання штучного інтелекту та його значення для п</text:span><text:span text:style-name="T434">рав людини / Семенюк О. О., Соцький А. М.. — С. 25-31</text:span><text:span text:style-name="T435"><text:line-break/></text:span><text:span text:style-name="T436"><text:s text:c="3"/>3) Новицька, Н. Б. Природа права на доменні імена / Новицька Н. Б., Новицький А. М., Пальчик М. Л.. — С. 51-57</text:span><text:span text:style-name="T437"><text:line-break/></text:span><text:span text:style-name="T438"><text:s text:c="3"/>4) Соцька, А. М. Розвиток адміністративно-правового регулювання державної служби в Ук</text:span><text:span text:style-name="T439">раїні в контексті євроінтеграції / Соцька А. М., Кравчук П. Ю.. — С. 58-64</text:span><text:span text:style-name="T440"><text:line-break/></text:span><text:span text:style-name="T441"><text:s text:c="3"/>5) Тимошенко, О. А. Концептуальні засади судового контролю як гарантії прав і свобод людини в Україні / Тимошенко О. А., Соцька А. М.. — С. 144-149</text:span></text:p>
          </table:table-cell>
        </table:table-row>
        <table:table-row table:style-name="TableRow442">
          <table:table-cell table:style-name="TableCell443">
            <text:p text:style-name="Standard"><text:span text:style-name="T444">39. Європейський правничий ча</text:span><text:span text:style-name="T445">сопис [Текст] : науковий журнал / гол. ред. Цимбал Петро Васидбович. — 2025. — Випуск 11. — 215.</text:span><text:span text:style-name="T446"><text:line-break/></text:span><text:span text:style-name="T447">Зміст:<text:s/></text:span><text:span text:style-name="T448"><text:line-break/></text:span><text:soft-page-break/><text:span text:style-name="T449"><text:s text:c="3"/>1) Соцька, А. М. Доброчесність державних службовців як елемент публічного управління: адміністративно-правовий аналіз / Соцька А. М., Кравчук П. Ю..</text:span><text:span text:style-name="T450"> — С. 19-25</text:span><text:span text:style-name="T451"><text:line-break/></text:span><text:span text:style-name="T452"><text:s text:c="3"/>2) Кондюк, В. І. Правогве регулювання використання штучного інтелекту в державному та приватному секторі / Кондюк В. І.. — С. 61-67</text:span><text:span text:style-name="T453"><text:line-break/></text:span><text:span text:style-name="T454"><text:s text:c="3"/>3) Соцький, А. М. Міжнародні стандарти гідної праці та їхня імплементація в правову систему України / Соць</text:span><text:span text:style-name="T455">кий А. М.. — С. 76-82</text:span><text:span text:style-name="T456"><text:line-break/></text:span><text:span text:style-name="T457"><text:s text:c="3"/>4) Соцька, А. М. Правовий статус роботодавця як суб'єкта трудових правовідносин: співідношення прав, обов'язків та відповідальності за законодавством України / Соцька А. М., Рассомахіна О. А.. — С. 83-89</text:span><text:span text:style-name="T458"><text:line-break/></text:span><text:span text:style-name="T459"><text:s text:c="3"/>5) Семенюк, О. О. Правов</text:span><text:span text:style-name="T460">ий статус штучного інтелекту як об'єкта цивільних прав / Семенюк О. О., Соцький А. М.. — С. 90-97</text:span><text:span text:style-name="T461"><text:line-break/></text:span><text:span text:style-name="T462"><text:s text:c="3"/>6) Вовнюк, В. І. Стадії дисциплінарного провадження: проблемні питання та пропозиції щодо їхнього вирішення / Вовнюк В.І.. — С. 202-208</text:span></text:p>
          </table:table-cell>
        </table:table-row>
        <text:soft-page-break/>
        <table:table-row table:style-name="TableRow463">
          <table:table-cell table:style-name="TableCell464">
            <text:p text:style-name="Standard"><text:span text:style-name="T465">40. Збірник науков</text:span><text:span text:style-name="T466">их праць Харківського національного педагогічного університету імені Г.С.Сковороди "Право" [Текст]. — 2025. — Вип. 41. — 409 с.</text:span><text:span text:style-name="T467"><text:line-break/></text:span><text:span text:style-name="T468">Зміст:<text:s/></text:span><text:span text:style-name="T469"><text:line-break/></text:span><text:span text:style-name="T470"><text:s text:c="3"/>1) Нечитайленко, А. О. Теоретико-правові проблеми підзаконної правотворчості центральних органів виконавчої влади / Н</text:span><text:span text:style-name="T471">ечитайленко А.О., Нечитайленко В.А.. — С. 9-16</text:span><text:span text:style-name="T472"><text:line-break/></text:span><text:span text:style-name="T473"><text:s text:c="3"/>2) Марченко, В. В. Забезпечення інформаційної безпеки в умовах дії режиму воєнного стану: конституційно-правовий режим та міжнародний аспекти / Марченко В.В.. — С. 17-27</text:span><text:span text:style-name="T474"><text:line-break/></text:span><text:span text:style-name="T475"><text:s text:c="3"/>3) Шевченко, Л. А. Етичні стандар</text:span><text:span text:style-name="T476">ти у міжнародному приватному праві: деонтологічний підхід / Шевченко Л.А.. — С. 40-50</text:span><text:span text:style-name="T477"><text:line-break/></text:span><text:span text:style-name="T478"><text:s text:c="3"/>4) Нечитайленко, А. О. Сумісна підзаконна правотворчість: проблеми правового регулювання / Нечитайленко А.О., Нечитайленко В.А.. — С. 51-57</text:span><text:span text:style-name="T479"><text:line-break/></text:span><text:span text:style-name="T480"><text:s text:c="3"/>5) Пономаренко, О. М. Пр</text:span><text:span text:style-name="T481">авовий статус жінки у шлюбі в стародавньому Римі та сучасній правовій системі України / Пономаренко О.М., Мешкова К.О.. — С. 59-65</text:span><text:span text:style-name="T482"><text:line-break/></text:span><text:span text:style-name="T483"><text:s text:c="3"/>6) Марченко, В. В. Правова концепція "цифрового громадянства": конституційно-правовий та міжнародний аспект / Марченко В.В</text:span><text:span text:style-name="T484">., Домбровська А.В., Килимник І.І.. — С. 66-79</text:span><text:span text:style-name="T485"><text:line-break/></text:span><text:span text:style-name="T486"><text:s text:c="3"/>7) Задихайло, О. А. Міжнародно-правові та європейські стандарти прав людини та їх застосування у національному адміністративному судочинстві / Задихайло О.А.. — С. 88-94</text:span><text:span text:style-name="T487"><text:line-break/></text:span><text:span text:style-name="T488"><text:s text:c="3"/>8) Марченко, В. В. Міжнародно-пра</text:span><text:span text:style-name="T489">вові та національні механізми захисту прав хворих на психічні розлади / Марченко В.В., Домбровська, Килимник І.І.. — С. 95-105</text:span><text:span text:style-name="T490"><text:line-break/></text:span><text:span text:style-name="T491"><text:s text:c="3"/>9) Токаренко, Х. О. Обов'язок батьків щодо утримання дитини та порядок його виконання: проблеми теорії та практики / Токаренко</text:span><text:span text:style-name="T492"><text:s/>Х.О.. — Сю. 183-191</text:span><text:span text:style-name="T493"><text:line-break/></text:span><text:span text:style-name="T494"><text:s text:c="3"/>10) Москаленко, О. В. Соціальна функція трудового права в контексті забезпечення гідної праці під час євроінтеграційних змін / Москаленко О.В.. — С. 192-203</text:span><text:span text:style-name="T495"><text:line-break/></text:span><text:span text:style-name="T496"><text:s text:c="3"/>11) Коваленко, О. О. Окремі проблеми правового регулювання правовідносин</text:span><text:span text:style-name="T497"><text:s/>із загальнообов'язкового державного соціального страхування на випадок безробіття / Коваленко О.О.. — С. 204-209</text:span><text:span text:style-name="T498"><text:line-break/></text:span><text:span text:style-name="T499"><text:s text:c="3"/>12) Киян, В. Я. Окремі питання щодо правового статусу судді як спеціального суб'єкта трудового права / Киян В.Я.. — С. 210-216</text:span><text:span text:style-name="T500"><text:line-break/></text:span><text:span text:style-name="T501"><text:s text:c="3"/>13) Голов</text:span><text:span text:style-name="T502">ань, Т. Г. Гендерні аспекти професійної діяльності суддів / Головань Т.Г.. — С. 217-227</text:span><text:span text:style-name="T503"><text:line-break/></text:span><text:span text:style-name="T504"><text:s text:c="3"/>14) Пономаренко, О. М. Право людини на гідність та його гарантії у трудовому закодавстві України / Пономаренко О.М., Коваленко О.О.. — С. 228-236</text:span><text:span text:style-name="T505"><text:line-break/></text:span><text:span text:style-name="T506"><text:s text:c="3"/>15) Грецьких, А.</text:span><text:span text:style-name="T507"><text:s/>О. Суб'єктивні трудові права працівника як об'єкта права на захист / Грецьких А.О.. — С. 237-247</text:span><text:span text:style-name="T508"><text:line-break/></text:span><text:span text:style-name="T509"><text:s text:c="3"/>16) Старцев, Ю. К. Стабільність трудових відносин у контексті сучасних трансформацій / Старцев Ю.К.. — С. 248-256</text:span><text:span text:style-name="T510"><text:line-break/></text:span><text:span text:style-name="T511"><text:s text:c="3"/>17) Трудові конфлікти, пов'язані з вик</text:span><text:span text:style-name="T512">риттям корупції: шляхи мінімізації та захисту / Пилипенко О.І.. — С. 257-266</text:span><text:span text:style-name="T513"><text:line-break/></text:span><text:span text:style-name="T514"><text:s text:c="3"/>18) Ждан, М. Д. Щодо трансформації соціального захисту в умовах євроінтеграції України / Ждан М.Д.. — С. 303-312</text:span><text:span text:style-name="T515"><text:line-break/></text:span><text:soft-page-break/><text:span text:style-name="T516"><text:s text:c="3"/>19) Новіченко, Н. В. Реалізація права на працю жінками: генд</text:span><text:span text:style-name="T517">ерні проблемні аспекти / Новіченко Н.В.. — С. 330-339</text:span><text:span text:style-name="T518"><text:line-break/></text:span><text:span text:style-name="T519"><text:s text:c="3"/>20) Теліченко, А. В. Юридичні гарантії права на працю та їх роль у досягненні цілей сталого розвитку в умовах воєнного стану / Теліченко А.В.. — С. 240-348</text:span><text:span text:style-name="T520"><text:line-break/></text:span><text:span text:style-name="T521"><text:s text:c="3"/>21) Шапірко, В. Г. Правові засади забезп</text:span><text:span text:style-name="T522">ечення гендерної рівності на державній службі / Шапірко В.Г.. — С. 349-355</text:span><text:span text:style-name="T523"><text:line-break/></text:span><text:span text:style-name="T524"><text:s text:c="3"/>22) Панаско, Ю. І. Принцип справедливості в трудовому праві: поняття та характеристика / Панаско Ю.І.. — С. 374-382</text:span><text:span text:style-name="T525"><text:line-break/></text:span><text:span text:style-name="T526"><text:s text:c="3"/>23) Могуренко, О. М. Участь держави у регулюванні процесів,</text:span><text:span text:style-name="T527"><text:s/>пов'язаних із забезпеченням зайнятості населення: досвід України в умовах воєнного стану / Могуренко О.М.. — С. 383-392</text:span></text:p>
          </table:table-cell>
        </table:table-row>
        <text:soft-page-break/>
        <table:table-row table:style-name="TableRow528">
          <table:table-cell table:style-name="TableCell529">
            <text:p text:style-name="Standard"><text:span text:style-name="T530">41. Мала енциклопедія нотаріуса [Текст] : науково-практичний журнал / ред. Володимир Марченко. — 2026. — № 1. — 136 с.</text:span><text:span text:style-name="T531"><text:line-break/></text:span><text:span text:style-name="T532">Зміст:<text:s/></text:span><text:span text:style-name="T533"><text:line-break/></text:span><text:span text:style-name="T534"><text:s text:c="3"/>1) Є</text:span><text:span text:style-name="T535">лькіна, М. Спадкування зброї / Єлькіна М.. — С. 7-19</text:span><text:span text:style-name="T536"><text:line-break/></text:span><text:span text:style-name="T537"><text:s text:c="3"/>2) Перехід права на недоотриману пенсію після смерті пенсіонерів ОВС / Куценко І.. — С. 20-28</text:span><text:span text:style-name="T538"><text:line-break/></text:span><text:span text:style-name="T539"><text:s text:c="3"/>3) Розгон, О. Визнання недійсним свідоцтв про право на спадщину та скасування рішення про державну реєс</text:span><text:span text:style-name="T540">трацію, припинення права власності з метою захисту порушеного права власності / Розгон О.. — С. 36-42</text:span></text:p>
          </table:table-cell>
        </table:table-row>
        <table:table-row table:style-name="TableRow541">
          <table:table-cell table:style-name="TableCell542">
            <text:p text:style-name="Standard"><text:span text:style-name="T543">42. Науковий вiсник Дніпропетровського юридичного iнституту МВС України [Текст]. — 2025. — № 1(138) : Спеціальний випуск. "Права людини та правоохоронна<text:s/></text:span><text:span text:style-name="T544">діяльність в умовах воєнного стану". — 236 с.</text:span><text:span text:style-name="T545"><text:line-break/></text:span><text:span text:style-name="T546">Зміст:<text:s/></text:span><text:span text:style-name="T547"><text:line-break/></text:span><text:span text:style-name="T548"><text:s text:c="3"/>1) Гулієв, А. Гендерна політика та безпека у суспільстві (на прикладі Іспанії, Швеції та Франції, 2000-2020 рр.) / Гулієв А., Ліхман К.. — С. 29-38</text:span><text:span text:style-name="T549"><text:line-break/></text:span><text:span text:style-name="T550"><text:s text:c="3"/>2) Сердюк, І. Відповідність законодавчої дефініц</text:span><text:span text:style-name="T551">ії термінопоняття "правова прогалина" положенням сучасних теорій прогалин у законодавстві, юридичної техніки, а також потребам юридичної практики / Сердюк І.. — С. 44-49</text:span><text:span text:style-name="T552"><text:line-break/></text:span><text:span text:style-name="T553"><text:s text:c="3"/>3) Чепік-Трегубенко, О. Принцип верховенства права у діяльності центрів з надання б</text:span><text:span text:style-name="T554">езоплатної правничої допомоги: проблеми теорії та практики / Чепік-Трегубенко О.. — С. 50-56</text:span><text:span text:style-name="T555"><text:line-break/></text:span><text:span text:style-name="T556"><text:s text:c="3"/>4) Лещенко, Д. Особливості відповідальності за шкоду, заподіяну із використанням штучного інтелекту / Лещенко Д.. — С. 57-61</text:span><text:span text:style-name="T557"><text:line-break/></text:span><text:span text:style-name="T558"><text:s text:c="3"/>5) Синиціна, Ю. Методологія порі</text:span><text:span text:style-name="T559">вняльного аналізу моделей штучного інтелекту у правозастосовній діяльності / Синиціна Ю.. — С. 77-83</text:span></text:p>
          </table:table-cell>
        </table:table-row>
        <table:table-row table:style-name="TableRow560">
          <table:table-cell table:style-name="TableCell561">
            <text:p text:style-name="Standard"><text:span text:style-name="T562">43. Право та інновації [Текст]. — 2025. — № 4(52). — 147 с.</text:span><text:span text:style-name="T563"><text:line-break/></text:span><text:span text:style-name="T564">Зміст:<text:s/></text:span><text:span text:style-name="T565"><text:line-break/></text:span><text:span text:style-name="T566"><text:s text:c="3"/>1) Жигалкін, І. П. Цифровізація трудових процедур як механізм зниження корупційних<text:s/></text:span><text:span text:style-name="T567">ризиків / Жигалкін І.П., Чуприна Ю.А.. — С. 58-64</text:span><text:span text:style-name="T568"><text:line-break/></text:span><text:span text:style-name="T569"><text:s text:c="3"/>2) Нестеренко, Д. М. Прояв принципу рівності прав і можливостей під час працевлаштування / Нестеренко Д.М.. — С. 65-70</text:span></text:p>
          </table:table-cell>
        </table:table-row>
        <table:table-row table:style-name="TableRow570">
          <table:table-cell table:style-name="TableCell571">
            <text:p text:style-name="Standard"><text:span text:style-name="T572">44. Проблеми законності : зб.наук. праць [Текст]. — 2025. — Вип. 171. — 348 с.</text:span><text:span text:style-name="T573"><text:line-break/></text:span><text:span text:style-name="T574">Зміс</text:span><text:span text:style-name="T575">т:<text:s/></text:span><text:span text:style-name="T576"><text:line-break/></text:span><text:span text:style-name="T577"><text:s text:c="3"/>1) Божко, В. М. Правовий механізм впливу органів місцевого самоврядування на реалізації внутрішньо переміщеними особами права на житло / В.М. Божко, І.В. Юрко. — С. 6-38</text:span><text:span text:style-name="T578"><text:line-break/></text:span><text:span text:style-name="T579"><text:s text:c="3"/>2) Васильєв, С. В. Забезпечення балансу між принципом добросовісності та зло</text:span><text:span text:style-name="T580">вживанням правом у судовій практиці України / С.В. Васильєв. — С. 78-96</text:span><text:span text:style-name="T581"><text:line-break/></text:span><text:span text:style-name="T582"><text:s text:c="3"/>3) Мельниченко, В. С. Теоретико-методологічне обгрунтування співвідношення суверенітету та міжнародно-правової відповідальності держави / В.С. Мельниченко. — С. 97-111</text:span><text:span text:style-name="T583"><text:line-break/></text:span><text:span text:style-name="T584"><text:s text:c="3"/>4) Коренцо</text:span><text:span text:style-name="T585">в, О. І. Конституція як фундаментальна основа адміністративно-правового<text:s/></text:span><text:soft-page-break/><text:span text:style-name="T586">статусу громадян в умовах дії правового режиму воєнного стану / О.І. Коренцов. — С. 112-136</text:span><text:span text:style-name="T587"><text:line-break/></text:span><text:span text:style-name="T588"><text:s text:c="3"/>5) Гетьман, Г. М. Постанова про визнання речовими доказамм як кримінальне процесуальне рі</text:span><text:span text:style-name="T589">шення / Г.М. Гетьман. — С. 163-177</text:span><text:span text:style-name="T590"><text:line-break/></text:span><text:span text:style-name="T591"><text:s text:c="3"/>6) Байда, А. О. Кримінальна відповідальність нотаріусів та державних реєстраторів за неправомірні дії у сфері державної реєстрації / А.О. Байда, С.О. Усова. — С. 178-194</text:span><text:span text:style-name="T592"><text:line-break/></text:span><text:span text:style-name="T593"><text:s text:c="3"/>7) Габро, О. В. Правові та криміналістичні ас</text:span><text:span text:style-name="T594">пекти роботи з електронними документами, згенерованими штучним інтелектом / О.В. Габро. — С. 242-261</text:span><text:span text:style-name="T595"><text:line-break/></text:span><text:span text:style-name="T596"><text:s text:c="3"/>8) Котенко, А. О. Ефективність моніторингу дотримання верховенства права Європейською Комісією / А.О. Котенко. — С. 305-325</text:span><text:span text:style-name="T597"><text:line-break/></text:span><text:span text:style-name="T598"><text:s text:c="3"/>9) Піголенко, О. І. Філос</text:span><text:span text:style-name="T599">офсько-правовий аналіз чинників розвитку правової культури України / О.І. Піголенко. — С. 326-346</text:span></text:p>
          </table:table-cell>
        </table:table-row>
      </table:table>
      <text:p text:style-name="P600"/>
      <table:table table:style-name="Table601">
        <table:table-columns>
          <table:table-column table:style-name="TableColumn602"/>
        </table:table-columns>
        <table:table-row table:style-name="TableRow603">
          <table:table-cell table:style-name="TableCell604">
            <text:p text:style-name="Standard"><text:span text:style-name="T605">45. <text:s/>Слово національної школи суддів України [Текст] : фахове загальнодержавне науково-практичне та науково-методичне юридичне видання. — 2025. — № 51. —<text:s/></text:span><text:span text:style-name="T606">191 с.</text:span><text:span text:style-name="T607"><text:line-break/></text:span><text:span text:style-name="T608">Зміст:<text:s/></text:span><text:span text:style-name="T609"><text:line-break/></text:span><text:span text:style-name="T610"><text:s text:c="3"/>1)<text:s/></text:span><text:span text:style-name="T611">М</text:span><text:span text:style-name="T612">азур</text:span><text:span text:style-name="T613"><text:s/></text:span><text:span text:style-name="T614">О.,<text:s/></text:span><text:span text:style-name="T615">Право на доступ до суду як один з аспектів права на справедливий суд, гарантований ст. 6 Конвенції про захист прав людини і основоположних свобод / Мазур О.. — С. 16-25</text:span><text:span text:style-name="T616"><text:line-break/></text:span><text:span text:style-name="T617"><text:s text:c="3"/></text:span><text:span text:style-name="T618">2)<text:s/></text:span><text:span text:style-name="T619">Б</text:span><text:span text:style-name="T620">алацька</text:span><text:span text:style-name="T621"><text:s/>О.,</text:span><text:span text:style-name="T622"><text:s/>Узгодженість практики Суду справедливос</text:span><text:span text:style-name="T623">ті Європейського Союзу та національних судів у контексті доктрини верховенства права / Балацька О.. — С. 51-62</text:span><text:span text:style-name="T624"><text:line-break/></text:span><text:span text:style-name="T625"><text:s text:c="3"/>3)</text:span><text:span text:style-name="T626"><text:s/></text:span><text:span text:style-name="T627">К</text:span><text:span text:style-name="T628">озакевич<text:s/></text:span><text:span text:style-name="T629">О.,<text:s/></text:span><text:span text:style-name="T630">Правові виклики сучасності: чи може штучний інтелект замінити суддю / Козакевич О.. — С. 63-69</text:span></text:p>
          </table:table-cell>
        </table:table-row>
        <table:table-row table:style-name="TableRow631">
          <table:table-cell table:style-name="TableCell632">
            <text:p text:style-name="Standard"><text:span text:style-name="T633">46. Слово національної школи суддів<text:s/></text:span><text:span text:style-name="T634">України [Текст] : фахове загальнодержавне науково-практичне та науково-методичне юридичне видання. — 2025. — № 52. — 191 с.</text:span><text:span text:style-name="T635"><text:line-break/></text:span><text:span text:style-name="T636">Зміст:<text:s/></text:span><text:span text:style-name="T637"><text:line-break/></text:span><text:span text:style-name="T638"><text:s text:c="3"/>1)<text:s/></text:span><text:span text:style-name="T639">Стрєльцова<text:s/></text:span><text:span text:style-name="T640">О.</text:span><text:span text:style-name="T641">,<text:s/></text:span><text:span text:style-name="T642">С Прилуцький<text:s/></text:span><text:span text:style-name="T643"><text:s/>Роль судової влади в запобіганні політичної корупції: актуальний досвід в умовах євроінтеграції / Прилуцький С.</text:span><text:span text:style-name="T644">, Стрєльцова О.. — С. 6-22</text:span><text:span text:style-name="T645"><text:line-break/></text:span><text:span text:style-name="T646"><text:s text:c="3"/>2)<text:s/></text:span><text:span text:style-name="T647">Сунєгін С.,<text:s/></text:span><text:span text:style-name="T648">Реформування системи законодавства України в умовах євроінтеграції: реалії та виклики сьогодення. — С. 36-46</text:span><text:span text:style-name="T649"><text:line-break/></text:span><text:span text:style-name="T650"><text:s text:c="3"/>3)<text:s/></text:span><text:span text:style-name="T651">Бобровник</text:span><text:span text:style-name="T652"><text:s/>С.</text:span><text:span text:style-name="T653">,<text:s/></text:span><text:span text:style-name="T654"><text:s/>Реалізація принципів судочинства в діяльності Конституційного Суду України (теоретико-правовий аспект</text:span><text:span text:style-name="T655">) / Бобровник С.. — С. 47-57</text:span></text:p>
          </table:table-cell>
        </table:table-row>
        <table:table-row table:style-name="TableRow656">
          <table:table-cell table:style-name="TableCell657">
            <text:p text:style-name="Standard"><text:span text:style-name="T658">47. Теорія і практика інтелектуальної власності [Текст]. — 2023. — № 6(123). — 112 с.</text:span><text:span text:style-name="T659"><text:line-break/></text:span><text:span text:style-name="T660">Зміст:<text:s/></text:span><text:span text:style-name="T661"><text:line-break/></text:span><text:span text:style-name="T662"><text:s text:c="3"/>1) Яковець, І. Якість законодавства у сфері захисту прав інтелектуальної власності: базові підходи до розуміння / Яковець І.. — С</text:span><text:span text:style-name="T663">. 5-12</text:span><text:span text:style-name="T664"><text:line-break/></text:span><text:span text:style-name="T665"><text:s text:c="3"/>2) Штефан, А. Якість законодавства у сфері авторського права і суміжних прав з позиції принципу правової визначеності / Штефан А.. — С. 13-22</text:span><text:span text:style-name="T666"><text:line-break/></text:span><text:span text:style-name="T667"><text:s text:c="3"/>3) Дроб'язко, В. Цивільно-правовий захист авторського права і суміжних прав у Федеративній Республіці</text:span><text:span text:style-name="T668"><text:s/>Німеччина та Україні / Дроб'язко В., Троцька В.. — С. 57-66</text:span></text:p>
          </table:table-cell>
        </table:table-row>
        <table:table-row table:style-name="TableRow669">
          <table:table-cell table:style-name="TableCell670">
            <text:p text:style-name="Standard"><text:span text:style-name="T671">48. Теорія і практика інтелектуальної власності [Текст]. — 2024. — № 1(133). — 70 с.</text:span><text:span text:style-name="T672"><text:line-break/></text:span><text:span text:style-name="T673">Зміст:<text:s/></text:span><text:span text:style-name="T674"><text:line-break/></text:span><text:span text:style-name="T675"><text:s text:c="3"/>1) Троцька, В. Авторське право і суміжні права онлайн-медіа / Троцька В.. — С. 5-13</text:span><text:span text:style-name="T676"><text:line-break/></text:span><text:span text:style-name="T677"><text:s text:c="3"/>2) Штефан,<text:s/></text:span><text:span text:style-name="T678">А. Посилення захисту права інтелектуальної власності: новації процесуального законодавства / Штефан А.. — С. 25-34</text:span><text:span text:style-name="T679"><text:line-break/></text:span><text:span text:style-name="T680"><text:s text:c="3"/>3) Омельченко, А. Систематизація законодавства України у сфері інтелектуальної власності: теоретичний погляд на варіанти кодифікації / Оме</text:span><text:span text:style-name="T681">льченко А.. — С. 45-51</text:span><text:span text:style-name="T682"><text:line-break/></text:span><text:span text:style-name="T683"><text:s text:c="3"/>4) Законодавство України про договори у сфері інтелектуальної власності: оцінка в контексті системності та ефективності / Коваль І.. — С. 60-70</text:span></text:p>
          </table:table-cell>
        </table:table-row>
        <table:table-row table:style-name="TableRow684">
          <table:table-cell table:style-name="TableCell685">
            <text:p text:style-name="Standard"><text:span text:style-name="T686">49. Теорія і практика інтелектуальної власності [Текст]. — 2024. — № 2(134). — 135 с.</text:span><text:span text:style-name="T687"><text:line-break/></text:span><text:soft-page-break/><text:span text:style-name="T688">Зміст:<text:s/></text:span><text:span text:style-name="T689"><text:line-break/></text:span><text:span text:style-name="T690"><text:s text:c="3"/>1) Штефан, А. Кодифікація законодавства у сфері авторського права і суміжних прав: досвід держав-членів ЄС та пропозиції для України / Штефан А.. — С. 5-15</text:span><text:span text:style-name="T691"><text:line-break/></text:span><text:span text:style-name="T692"><text:s text:c="3"/>2) Журавльов, В. Деякі аспекти забезпечення додаткового періоду охорони лікарських за</text:span><text:span text:style-name="T693">собів в Україні / Журавльов В.. — С. 16-23</text:span><text:span text:style-name="T694"><text:line-break/></text:span><text:span text:style-name="T695"><text:s text:c="3"/>3) Старченко, О. Використання правових знань у ході проведення судової експертизи у сфері інтелектуальної власності / Старченко О.. — С. 55-60</text:span><text:span text:style-name="T696"><text:line-break/></text:span><text:span text:style-name="T697"><text:s text:c="3"/>4) Михайленко, М. Штучний інтелект та інтелектуальна власність:<text:s/></text:span><text:span text:style-name="T698">концептуальні підходи ВОІВ та України / Михайленко М.. — С. 84-93</text:span><text:span text:style-name="T699"><text:line-break/></text:span><text:span text:style-name="T700"><text:s text:c="3"/>5) Кашинцева, О. Еволюція політики щодо інтелектуальної власності у сфері охорони здоров'я: наслідки пандемії та умови війни / Кашинцева О., Омельченко О.. — С. 117-125</text:span></text:p>
          </table:table-cell>
        </table:table-row>
        <text:soft-page-break/>
        <table:table-row table:style-name="TableRow701">
          <table:table-cell table:style-name="TableCell702">
            <text:p text:style-name="Standard"><text:span text:style-name="T703">50. Теорія і прак</text:span><text:span text:style-name="T704">тика інтелектуальної власності [Текст]. — 2024. — № 3(135). — 135 с.</text:span><text:span text:style-name="T705"><text:line-break/></text:span><text:span text:style-name="T706">Зміст:<text:s/></text:span><text:span text:style-name="T707"><text:line-break/></text:span><text:span text:style-name="T708"><text:s text:c="3"/>1) Копил, Я. Секретні, службові винаходи і комерційна таємниця: співвідношення правових субінститутів / Копил Я.. — С. 38-37</text:span><text:span text:style-name="T709"><text:line-break/></text:span><text:span text:style-name="T710"><text:s text:c="3"/>2) Андрощук, Г. Використання державної символіки</text:span><text:span text:style-name="T711"><text:s/>в торговельних марках: проблемні питання / Андрощук Г.. — С. 38-48</text:span><text:span text:style-name="T712"><text:line-break/></text:span><text:span text:style-name="T713"><text:s text:c="3"/>3) Бакалінська, О. Вплив європейської інтеграції на розвиток концепції добросовісної конкуренції в Україні / Бакалінська О.. — С. 49-56</text:span></text:p>
          </table:table-cell>
        </table:table-row>
        <table:table-row table:style-name="TableRow714">
          <table:table-cell table:style-name="TableCell715">
            <text:p text:style-name="Standard"><text:span text:style-name="T716">51. Теорія і практика інтелектуальної власності<text:s/></text:span><text:span text:style-name="T717">[Текст]. — 2024. — № 4(136). — 84 с.</text:span><text:span text:style-name="T718"><text:line-break/></text:span><text:span text:style-name="T719">Зміст:<text:s/></text:span><text:span text:style-name="T720"><text:line-break/></text:span><text:span text:style-name="T721"><text:s text:c="3"/>1) Тарасенко, Л. Спадкування майнових авторських прав: проблеми правового регулювання / Тарасенко Л.. — С. 7-18</text:span><text:span text:style-name="T722"><text:line-break/></text:span><text:span text:style-name="T723"><text:s text:c="3"/>2) Троцька, В. Вплив міжнародних договорів на розвиток законодавства України у сфері авторськ</text:span><text:span text:style-name="T724">ого права і суміжних прав / Троцька В.. — С. 19-27</text:span><text:span text:style-name="T725"><text:line-break/></text:span><text:span text:style-name="T726"><text:s text:c="3"/>3) Зеров, К. Компенсація як спосіб захисту авторського права в Україні: тернистий шлях до балансу інтересів / Зеров К.. — С. 39-47</text:span><text:span text:style-name="T727"><text:line-break/></text:span><text:span text:style-name="T728"><text:s text:c="3"/>4) Яковець, І. Правовий режим ембріона людини, створеного in vitro /</text:span><text:span text:style-name="T729"> Яковець І.. — С. 58-65</text:span><text:span text:style-name="T730"><text:line-break/></text:span><text:span text:style-name="T731"><text:s text:c="3"/>5) Тверезенко, О. НОІВ: історичні передумови, стан та перспективи законодавчого регулювання / Тверезенко О.. — С. 66-76</text:span></text:p>
          </table:table-cell>
        </table:table-row>
        <table:table-row table:style-name="TableRow732">
          <table:table-cell table:style-name="TableCell733">
            <text:p text:style-name="Standard"><text:span text:style-name="T734">52. Юридична Україна [Текст] : науковий журнал. — 2026. — № 2. — 73 с.</text:span><text:span text:style-name="T735"><text:line-break/></text:span><text:span text:style-name="T736">Зміст:<text:s/></text:span><text:span text:style-name="T737"><text:line-break/></text:span><text:span text:style-name="T738"><text:s text:c="3"/>1) Савич, А. А. Права авто</text:span><text:span text:style-name="T739">рів як користувачів цифрових платформ та автоматизовані алгоритми захисту авторського права (ex ante) / Савич А.А.. — С. 31-39</text:span></text:p>
          </table:table-cell>
        </table:table-row>
      </table:table>
      <text:p text:style-name="Звичайни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uk" fo:country="UA" style:language-asian="uk" style:country-asian="UA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next-style-name="Заголовок2" style:default-outline-level="1">
      <style:paragraph-properties fo:keep-with-next="always" fo:text-align="center" fo:margin-top="0.0798in" fo:margin-bottom="0.0194in"/>
      <style:text-properties fo:font-weight="bold" style:font-weight-asian="bold" style:font-weight-complex="bold" fo:font-size="12pt" style:font-size-asian="12pt" style:font-size-complex="12pt" fo:hyphenate="false"/>
    </style:style>
    <style:style style:name="Заголовок2" style:display-name="Заголовок 2" style:family="paragraph" style:parent-style-name="Heading" style:next-style-name="Заголовок3" style:default-outline-level="2">
      <style:paragraph-properties fo:margin-top="0.0395in" fo:margin-bottom="0.0194in"/>
      <style:text-properties fo:font-size="11pt" style:font-size-asian="11pt" style:font-size-complex="11pt" fo:hyphenate="false"/>
    </style:style>
    <style:style style:name="Заголовок3" style:display-name="Заголовок 3" style:family="paragraph" style:parent-style-name="Heading" style:next-style-name="Textbody" style:default-outline-level="3">
      <style:paragraph-properties fo:margin-top="0.0395in" fo:margin-bottom="0.0194in" fo:margin-left="0.2993in">
        <style:tab-stops/>
      </style:paragraph-properties>
      <style:text-properties fo:font-size="11pt" style:font-size-asian="11pt" style:font-size-complex="11pt" fo:hyphenate="false"/>
    </style:style>
    <style:style style:name="Звичайний" style:display-name="Звичайний" style:family="paragraph">
      <style:text-properties fo:hyphenate="false"/>
    </style:style>
    <style:style style:name="Шрифтабзацузапромовчанням" style:display-name="Шрифт абзацу за промовчанням" style:family="text"/>
    <text:list-style style:name="WW_OutlineListStyle_1" style:display-name="WW_OutlineListStyle_1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fo:margin-top="0.1666in" fo:margin-bottom="0.0833in"/>
      <style:text-properties fo:font-size="14pt" style:font-size-asian="14pt" style:font-size-complex="14pt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обєкта" style:display-name="Назва об'є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Назва" style:display-name="Назва" style:family="paragraph" style:parent-style-name="Standard" style:next-style-name="Підзаголовок">
      <style:paragraph-properties fo:text-align="center" fo:margin-top="0.0395in" fo:margin-bottom="0.0194in"/>
      <style:text-properties fo:font-weight="bold" style:font-weight-asian="bold" style:font-weight-complex="bold" fo:font-size="14pt" style:font-size-asian="14pt" style:font-size-complex="14pt" fo:hyphenate="false"/>
    </style:style>
    <style:style style:name="Підзаголовок" style:display-name="Підзаголовок" style:family="paragraph" style:parent-style-name="Standard" style:next-style-name="Textbody">
      <style:paragraph-properties fo:text-align="center" fo:margin-top="0.0395in" fo:margin-bottom="0.0194in"/>
      <style:text-properties fo:font-weight="bold" style:font-weight-asian="bold" style:font-weight-complex="bold" fo:font-size="12pt" style:font-size-asian="12pt" style:font-size-complex="12pt" fo:hyphenate="false"/>
    </style:style>
    <style:style style:name="Textbody" style:display-name="Text body" style:family="paragraph" style:parent-style-name="Standard">
      <style:paragraph-properties fo:margin-bottom="0.0395in"/>
      <style:text-properties fo:hyphenate="false"/>
    </style:style>
    <style:style style:name="Textbodybold" style:display-name="Text body bold" style:family="paragraph" style:parent-style-name="Standard">
      <style:paragraph-properties fo:margin-bottom="0.0395in"/>
      <style:text-properties fo:font-weight="bold" style:font-weight-asian="bold" fo:hyphenate="false"/>
    </style:style>
    <style:style style:name="Textbodyindent" style:display-name="Text body indent" style:family="paragraph" style:parent-style-name="Standard">
      <style:paragraph-properties fo:margin-bottom="0.0395in" fo:text-indent="0.1965in"/>
      <style:text-properties fo:hyphenate="false"/>
    </style:style>
    <style:style style:name="Textbodyright" style:display-name="Text body right" style:family="paragraph" style:parent-style-name="Standard">
      <style:paragraph-properties fo:text-align="end" fo:margin-bottom="0.0395in"/>
      <style:text-properties fo:hyphenate="false"/>
    </style:style>
    <style:style style:name="Textbodycenter" style:display-name="Text body center" style:family="paragraph" style:parent-style-name="Standard">
      <style:paragraph-properties fo:text-align="center" fo:margin-bottom="0.0395in"/>
      <style:text-properties fo:hyphenate="false"/>
    </style:style>
    <style:style style:name="T_bold" style:display-name="T_bold" style:family="text">
      <style:text-properties fo:font-weight="bold" style:font-weight-asian="bold"/>
    </style:style>
    <style:style style:name="NumberingSymbols" style:display-name="Numbering Symbols" style:family="text"/>
    <style:style style:name="BulletSymbols" style:display-name="Bullet Symbols" style:family="text"/>
    <text:list-style style:name="WW_OutlineListStyle" style:display-name="WW_OutlineListStyle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utline" style:display-name="Outline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style:num-prefix="- 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ist_num" style:display-name="List_num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_bul" style:display-name="List_bul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2">
      <text:outline-level-style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outline-level-style>
      <text:outline-level-style text:level="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984in" fo:margin-bottom="0.590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gor Karpenko</meta:initial-creator>
    <dc:creator>Лілія О. Волошина</dc:creator>
    <meta:creation-date>2026-05-04T09:03:00Z</meta:creation-date>
    <dc:date>2026-05-05T08:35:00Z</dc:date>
    <meta:template xlink:href="Normal" xlink:type="simple"/>
    <meta:editing-cycles>5</meta:editing-cycles>
    <meta:editing-duration>PT18780S</meta:editing-duration>
    <meta:document-statistic meta:page-count="11" meta:paragraph-count="70" meta:word-count="22387" meta:character-count="35079" meta:row-count="106" meta:non-whitespace-character-count="12762"/>
  </office:meta>
</office:document-meta>
</file>